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ormas para uso de campo de futebol (gramado)</text:span></text:p>
      <text:p text:style-name="P1"/>
      <text:p text:style-name="P2"><text:span text:style-name="T2">Serão disponibilizadas 12 horas semanais para utilização, com prioridade para as atividades acadêmicas, assim a divisão da grade semanal atenderá as seguintes demandas</text:span></text:p>
      <text:p text:style-name="P2"><text:span text:style-name="T2">6 horas para o Projeto de Extensão – Inclusão Social através do Esporte (Prof. Aurélio Pitanga Vianna)</text:span></text:p>
      <text:p text:style-name="P2"><text:span text:style-name="T2">1 hora para utilização dos servidores técnicos administrativos da UFF (Sintuff)</text:span></text:p>
      <text:p text:style-name="P2"><text:span text:style-name="T2">1 hora para utilização dos estudantes da UFF (SeleUFF)</text:span></text:p>
      <text:p text:style-name="P2"><text:span text:style-name="T2">4 horas para serem distribuídas entre os solicitantes (DAs, Atléticas e grupos organizados da UFF)</text:span></text:p>
      <text:p text:style-name="P2"><text:span text:style-name="T3">Normativas Básicas</text:span><text:span text:style-name="T2"> – </text:span></text:p>
      <text:p text:style-name="P2"><text:span text:style-name="T2">Em dias chuvosos o campo gramado </text:span><text:span text:style-name="T3">NÃO SERÁ</text:span><text:span text:style-name="T2"> utilizado.</text:span></text:p>
      <text:p text:style-name="P2"><text:span text:style-name="T2">Nos recessos escolares, a utilização do campo gramado </text:span><text:span text:style-name="T3">estará suspensa</text:span><text:span text:style-name="T2">.</text:span></text:p>
      <text:p text:style-name="P2"><text:span text:style-name="T2">As </text:span><text:span text:style-name="T3">sextas-</text:span><text:span text:style-name="T2">feiras (ou último dia útil da semana) serão os novos dias para reserva de todas as instalações esportivas, inclusive o campo gramado.</text:span></text:p>
      <text:p text:style-name="P2"><text:span text:style-name="T2">Os coletivos de Rugby e Futebol Americano poderão usar o campo gramado para eventos e jogos em 4 horas semestrais, O calendário para essas atividades deverá ser apresentado com antecedência para que o espaço seja reservado exclusivamente para as agremiações.</text:span></text:p>
      <text:p text:style-name="P1"/>
      <text:p text:style-name="P1"/>
      <text:p text:style-name="P2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</meta:initial-creator>
    <dc:creator>Paulo</dc:creator>
    <meta:editing-cycles>5</meta:editing-cycles>
    <meta:creation-date>2017-06-05T16:52:00</meta:creation-date>
    <dc:date>2017-06-09T13:55:00</dc:date>
    <meta:editing-duration>PT3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2" meta:word-count="166" meta:character-count="1090" meta:non-whitespace-character-count="93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