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BernhardFashion BT" svg:font-family="'BernhardFashion BT'"/>
    <style:font-face style:name="Comic Sans MS" svg:font-family="'Comic Sans MS'"/>
    <style:font-face style:name="Mangal1" svg:font-family="Mangal"/>
    <style:font-face style:name="Segoe UI" svg:font-family="'Segoe UI'" style:font-family-generic="swiss"/>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171cm" table:align="center" fo:background-color="#0000b9">
        <style:background-image/>
      </style:table-properties>
    </style:style>
    <style:style style:name="Tabela1.A" style:family="table-column">
      <style:table-column-properties style:column-width="4.124cm"/>
    </style:style>
    <style:style style:name="Tabela1.B" style:family="table-column">
      <style:table-column-properties style:column-width="6.906cm"/>
    </style:style>
    <style:style style:name="Tabela1.C" style:family="table-column">
      <style:table-column-properties style:column-width="6.138cm"/>
    </style:style>
    <style:style style:name="Tabela1.A1" style:family="table-cell">
      <style:table-cell-properties style:vertical-align="middle" fo:background-color="#ffffff" style:border-line-width-left="0cm 0.004cm 0.002cm" style:border-line-width-top="0cm 0.004cm 0.002cm" style:border-line-width-bottom="0cm 0.004cm 0.002cm" fo:padding="0.049cm" fo:border-left="0.05pt double #ffffff" fo:border-right="none" fo:border-top="0.05pt double #ffffff" fo:border-bottom="0.05pt double #ffffff">
        <style:background-image/>
      </style:table-cell-properties>
    </style:style>
    <style:style style:name="Tabela1.C1" style:family="table-cell">
      <style:table-cell-properties style:vertical-align="middle" style:border-line-width="0cm 0.004cm 0.002cm" fo:padding="0.049cm" fo:border="0.05pt double #ffffff"/>
    </style:style>
    <style:style style:name="Tabela1.A2" style:family="table-cell">
      <style:table-cell-properties style:vertical-align="middle" fo:background-color="#ffffff" style:border-line-width-left="0cm 0.004cm 0.002cm" style:border-line-width-bottom="0cm 0.004cm 0.002cm" fo:padding="0.049cm" fo:border-left="0.05pt double #ffffff" fo:border-right="none" fo:border-top="none" fo:border-bottom="0.05pt double #ffffff">
        <style:background-image/>
      </style:table-cell-properties>
    </style:style>
    <style:style style:name="Tabela1.C2" style:family="table-cell">
      <style:table-cell-properties style:vertical-align="middle" style:border-line-width-left="0cm 0.004cm 0.002cm" style:border-line-width-right="0cm 0.004cm 0.002cm" style:border-line-width-bottom="0cm 0.004cm 0.002cm" fo:padding="0.049cm" fo:border-left="0.05pt double #ffffff" fo:border-right="0.05pt double #ffffff" fo:border-top="none" fo:border-bottom="0.05pt double #ffffff"/>
    </style:style>
    <style:style style:name="Tabela1.C3" style:family="table-cell">
      <style:table-cell-properties style:vertical-align="middle" style:border-line-width-left="0cm 0.004cm 0.002cm" style:border-line-width-right="0cm 0.004cm 0.002cm" style:border-line-width-bottom="0cm 0.004cm 0.002cm" fo:padding="0.049cm" fo:border-left="0.05pt double #ffffff" fo:border-right="0.05pt double #ffffff" fo:border-top="none" fo:border-bottom="0.05pt double #ffffff"/>
    </style:style>
    <style:style style:name="Tabela1.C4" style:family="table-cell">
      <style:table-cell-properties style:vertical-align="middle" style:border-line-width-left="0cm 0.004cm 0.002cm" style:border-line-width-right="0cm 0.004cm 0.002cm" style:border-line-width-bottom="0cm 0.004cm 0.002cm" fo:padding="0.049cm" fo:border-left="0.05pt double #ffffff" fo:border-right="0.05pt double #ffffff" fo:border-top="none" fo:border-bottom="0.05pt double #ffffff"/>
    </style:style>
    <style:style style:name="Tabela1.C5" style:family="table-cell">
      <style:table-cell-properties style:vertical-align="middle" style:border-line-width-left="0cm 0.004cm 0.002cm" style:border-line-width-right="0cm 0.004cm 0.002cm" style:border-line-width-bottom="0cm 0.004cm 0.002cm" fo:padding="0.049cm" fo:border-left="0.05pt double #ffffff" fo:border-right="0.05pt double #ffffff" fo:border-top="none" fo:border-bottom="0.05pt double #ffffff"/>
    </style:style>
    <style:style style:name="Tabela1.C6" style:family="table-cell">
      <style:table-cell-properties style:vertical-align="middle" style:border-line-width-left="0cm 0.004cm 0.002cm" style:border-line-width-right="0cm 0.004cm 0.002cm" style:border-line-width-bottom="0cm 0.004cm 0.002cm" fo:padding="0.049cm" fo:border-left="0.05pt double #ffffff" fo:border-right="0.05pt double #ffffff" fo:border-top="none" fo:border-bottom="0.05pt double #ffffff"/>
    </style:style>
    <style:style style:name="Tabela1.C7" style:family="table-cell">
      <style:table-cell-properties style:vertical-align="middle" style:border-line-width-left="0cm 0.004cm 0.002cm" style:border-line-width-right="0cm 0.004cm 0.002cm" style:border-line-width-bottom="0cm 0.004cm 0.002cm" fo:padding="0.049cm" fo:border-left="0.05pt double #ffffff" fo:border-right="0.05pt double #ffffff" fo:border-top="none" fo:border-bottom="0.05pt double #ffffff"/>
    </style:style>
    <style:style style:name="Tabela1.C8" style:family="table-cell">
      <style:table-cell-properties style:vertical-align="middle" style:border-line-width-left="0cm 0.004cm 0.002cm" style:border-line-width-right="0cm 0.004cm 0.002cm" style:border-line-width-bottom="0cm 0.004cm 0.002cm" fo:padding="0.049cm" fo:border-left="0.05pt double #ffffff" fo:border-right="0.05pt double #ffffff" fo:border-top="none" fo:border-bottom="0.05pt double #ffffff"/>
    </style:style>
    <style:style style:name="Tabela1.C9" style:family="table-cell">
      <style:table-cell-properties style:vertical-align="middle" style:border-line-width-left="0cm 0.004cm 0.002cm" style:border-line-width-right="0cm 0.004cm 0.002cm" style:border-line-width-bottom="0cm 0.004cm 0.002cm" fo:padding="0.049cm" fo:border-left="0.05pt double #ffffff" fo:border-right="0.05pt double #ffffff" fo:border-top="none" fo:border-bottom="0.05pt double #ffffff"/>
    </style:style>
    <style:style style:name="Tabela2" style:family="table">
      <style:table-properties style:width="13.139cm" style:rel-width="73%" table:align="center" fo:background-color="#0000cc">
        <style:background-image/>
      </style:table-properties>
    </style:style>
    <style:style style:name="Tabela2.A" style:family="table-column">
      <style:table-column-properties style:column-width="13.139cm" style:rel-column-width="47836*"/>
    </style:style>
    <style:style style:name="Tabela2.A1" style:family="table-cell">
      <style:table-cell-properties style:vertical-align="middle" style:border-line-width="0cm 0.004cm 0.002cm" fo:padding="0.053cm" fo:border="0.05pt double #000080"/>
    </style:style>
    <style:style style:name="Tabela3" style:family="table">
      <style:table-properties style:width="14.402cm" style:rel-width="80%" table:align="center" fo:background-color="#0000cc">
        <style:background-image/>
      </style:table-properties>
    </style:style>
    <style:style style:name="Tabela3.A" style:family="table-column">
      <style:table-column-properties style:column-width="14.402cm" style:rel-column-width="52428*"/>
    </style:style>
    <style:style style:name="Tabela3.A1" style:family="table-cell">
      <style:table-cell-properties style:vertical-align="middle" style:border-line-width="0cm 0.004cm 0.002cm" fo:padding="0.053cm" fo:border="0.05pt double #000080"/>
    </style:style>
    <style:style style:name="Tabela4" style:family="table">
      <style:table-properties style:width="14.582cm" style:rel-width="81%" table:align="center" fo:background-color="#0000cc">
        <style:background-image/>
      </style:table-properties>
    </style:style>
    <style:style style:name="Tabela4.A" style:family="table-column">
      <style:table-column-properties style:column-width="14.582cm" style:rel-column-width="53083*"/>
    </style:style>
    <style:style style:name="Tabela4.A1" style:family="table-cell">
      <style:table-cell-properties style:vertical-align="middle" style:border-line-width="0cm 0.004cm 0.002cm" fo:padding="0.053cm" fo:border="0.05pt double #000080"/>
    </style:style>
    <style:style style:name="Tabela5" style:family="table">
      <style:table-properties style:width="14.942cm" style:rel-width="83%" table:align="center" fo:background-color="#0000cc">
        <style:background-image/>
      </style:table-properties>
    </style:style>
    <style:style style:name="Tabela5.A" style:family="table-column">
      <style:table-column-properties style:column-width="14.942cm" style:rel-column-width="54393*"/>
    </style:style>
    <style:style style:name="Tabela5.A1" style:family="table-cell">
      <style:table-cell-properties style:vertical-align="middle" style:border-line-width="0cm 0.004cm 0.002cm" fo:padding="0.053cm" fo:border="0.05pt double #000080"/>
    </style:style>
    <style:style style:name="Tabela6" style:family="table">
      <style:table-properties style:width="12.42cm" style:rel-width="69%" table:align="center" fo:background-color="#0000cc">
        <style:background-image/>
      </style:table-properties>
    </style:style>
    <style:style style:name="Tabela6.A" style:family="table-column">
      <style:table-column-properties style:column-width="12.42cm" style:rel-column-width="45216*"/>
    </style:style>
    <style:style style:name="Tabela6.A1" style:family="table-cell">
      <style:table-cell-properties style:vertical-align="middle" style:border-line-width="0cm 0.004cm 0.002cm" fo:padding="0.053cm" fo:border="0.05pt double #000080"/>
    </style:style>
    <style:style style:name="Tabela7" style:family="table">
      <style:table-properties style:width="16.021cm" style:rel-width="89%" table:align="center" fo:background-color="#0000cc">
        <style:background-image/>
      </style:table-properties>
    </style:style>
    <style:style style:name="Tabela7.A" style:family="table-column">
      <style:table-column-properties style:column-width="16.021cm" style:rel-column-width="58323*"/>
    </style:style>
    <style:style style:name="Tabela7.A1" style:family="table-cell">
      <style:table-cell-properties style:vertical-align="middle" style:border-line-width="0cm 0.004cm 0.002cm" fo:padding="0.053cm" fo:border="0.05pt double #000080"/>
    </style:style>
    <style:style style:name="Tabela8" style:family="table">
      <style:table-properties style:width="15.482cm" style:rel-width="86%" table:align="center" fo:background-color="#0000cc">
        <style:background-image/>
      </style:table-properties>
    </style:style>
    <style:style style:name="Tabela8.A" style:family="table-column">
      <style:table-column-properties style:column-width="15.482cm" style:rel-column-width="56358*"/>
    </style:style>
    <style:style style:name="Tabela8.A1" style:family="table-cell">
      <style:table-cell-properties style:vertical-align="middle" style:border-line-width="0cm 0.004cm 0.002cm" fo:padding="0.053cm" fo:border="0.05pt double #000080"/>
    </style:style>
    <style:style style:name="Tabela9" style:family="table">
      <style:table-properties style:width="8.64cm" style:rel-width="48%" table:align="left"/>
    </style:style>
    <style:style style:name="Tabela9.A" style:family="table-column">
      <style:table-column-properties style:column-width="8.64cm" style:rel-column-width="31454*"/>
    </style:style>
    <style:style style:name="Tabela9.A1" style:family="table-cell">
      <style:table-cell-properties style:vertical-align="middle" fo:background-color="#ebebeb" fo:padding="0.049cm" fo:border="0.5pt inset #000080">
        <style:background-image/>
      </style:table-cell-properties>
    </style:style>
    <style:style style:name="Tabela10" style:family="table">
      <style:table-properties style:width="14.219cm" style:rel-width="79%" table:align="center" fo:background-color="#0000cc">
        <style:background-image/>
      </style:table-properties>
    </style:style>
    <style:style style:name="Tabela10.A" style:family="table-column">
      <style:table-column-properties style:column-width="14.219cm" style:rel-column-width="51766*"/>
    </style:style>
    <style:style style:name="Tabela10.A1" style:family="table-cell">
      <style:table-cell-properties style:vertical-align="middle" style:border-line-width="0cm 0.004cm 0.002cm" fo:padding="0.053cm" fo:border="0.05pt double #000080"/>
    </style:style>
    <style:style style:name="Tabela11" style:family="table">
      <style:table-properties style:width="12.42cm" style:rel-width="69%" table:align="left"/>
    </style:style>
    <style:style style:name="Tabela11.A" style:family="table-column">
      <style:table-column-properties style:column-width="12.42cm" style:rel-column-width="45216*"/>
    </style:style>
    <style:style style:name="Tabela11.A1" style:family="table-cell">
      <style:table-cell-properties style:vertical-align="middle" fo:background-color="#ebebeb" fo:padding="0.049cm" fo:border="0.5pt inset #000080">
        <style:background-image/>
      </style:table-cell-properties>
    </style:style>
    <style:style style:name="Tabela12" style:family="table">
      <style:table-properties style:width="16.739cm" style:rel-width="93%" table:align="left"/>
    </style:style>
    <style:style style:name="Tabela12.A" style:family="table-column">
      <style:table-column-properties style:column-width="3.856cm" style:rel-column-width="14038*"/>
    </style:style>
    <style:style style:name="Tabela12.B" style:family="table-column">
      <style:table-column-properties style:column-width="3.17cm" style:rel-column-width="11539*"/>
    </style:style>
    <style:style style:name="Tabela12.C" style:family="table-column">
      <style:table-column-properties style:column-width="2.715cm" style:rel-column-width="9883*"/>
    </style:style>
    <style:style style:name="Tabela12.D" style:family="table-column">
      <style:table-column-properties style:column-width="4.191cm" style:rel-column-width="15258*"/>
    </style:style>
    <style:style style:name="Tabela12.E" style:family="table-column">
      <style:table-column-properties style:column-width="2.808cm" style:rel-column-width="10225*"/>
    </style:style>
    <style:style style:name="Tabela12.A1" style:family="table-cell">
      <style:table-cell-properties style:vertical-align="middle" fo:background-color="#ebebeb" style:border-line-width-top="0.005cm 0.005cm 0.005cm" style:border-line-width-bottom="0.005cm 0.005cm 0.005cm" fo:padding-left="0cm" fo:padding-right="0cm" fo:padding-top="0.049cm" fo:padding-bottom="0.049cm" fo:border-left="none" fo:border-right="none" fo:border-top="0.5pt double #000080" fo:border-bottom="0.5pt double #000080">
        <style:background-image/>
      </style:table-cell-properties>
    </style:style>
    <style:style style:name="Tabela12.E1" style:family="table-cell">
      <style:table-cell-properties style:vertical-align="middle" fo:padding="0.053cm" fo:border="none"/>
    </style:style>
    <style:style style:name="Tabela12.A2" style:family="table-cell">
      <style:table-cell-properties style:vertical-align="middle" fo:background-color="#e2f2fe" style:border-line-width-top="0.005cm 0.005cm 0.005cm" style:border-line-width-bottom="0.005cm 0.005cm 0.005cm" fo:padding-left="0cm" fo:padding-right="0cm" fo:padding-top="0.049cm" fo:padding-bottom="0.049cm" fo:border-left="none" fo:border-right="none" fo:border-top="0.5pt double #000080" fo:border-bottom="0.5pt double #000080">
        <style:background-image/>
      </style:table-cell-properties>
    </style:style>
    <style:style style:name="Tabela13" style:family="table">
      <style:table-properties style:width="16.559cm" style:rel-width="92%" table:align="left"/>
    </style:style>
    <style:style style:name="Tabela13.A" style:family="table-column">
      <style:table-column-properties style:column-width="5.569cm" style:rel-column-width="20273*"/>
    </style:style>
    <style:style style:name="Tabela13.B" style:family="table-column">
      <style:table-column-properties style:column-width="4.727cm" style:rel-column-width="17210*"/>
    </style:style>
    <style:style style:name="Tabela13.C" style:family="table-column">
      <style:table-column-properties style:column-width="4.011cm" style:rel-column-width="14603*"/>
    </style:style>
    <style:style style:name="Tabela13.D" style:family="table-column">
      <style:table-column-properties style:column-width="2.252cm" style:rel-column-width="8202*"/>
    </style:style>
    <style:style style:name="Tabela13.A1" style:family="table-cell">
      <style:table-cell-properties style:vertical-align="middle" fo:background-color="#ebebeb" style:border-line-width-top="0.005cm 0.005cm 0.005cm" style:border-line-width-bottom="0.005cm 0.005cm 0.005cm" fo:padding-left="0cm" fo:padding-right="0cm" fo:padding-top="0.049cm" fo:padding-bottom="0.049cm" fo:border-left="none" fo:border-right="none" fo:border-top="0.5pt double #000080" fo:border-bottom="0.5pt double #000080">
        <style:background-image/>
      </style:table-cell-properties>
    </style:style>
    <style:style style:name="Tabela13.D1" style:family="table-cell">
      <style:table-cell-properties style:vertical-align="middle" fo:padding="0.053cm" fo:border="none"/>
    </style:style>
    <style:style style:name="Tabela13.A2" style:family="table-cell">
      <style:table-cell-properties style:vertical-align="middle" fo:background-color="#e2f2fe" style:border-line-width-top="0.005cm 0.005cm 0.005cm" style:border-line-width-bottom="0.005cm 0.005cm 0.005cm" fo:padding-left="0cm" fo:padding-right="0cm" fo:padding-top="0.049cm" fo:padding-bottom="0.049cm" fo:border-left="none" fo:border-right="none" fo:border-top="0.5pt double #000080" fo:border-bottom="0.5pt double #000080">
        <style:background-image/>
      </style:table-cell-properties>
    </style:style>
    <style:style style:name="Tabela14" style:family="table">
      <style:table-properties style:width="14.219cm" style:rel-width="79%" table:align="left"/>
    </style:style>
    <style:style style:name="Tabela14.A" style:family="table-column">
      <style:table-column-properties style:column-width="14.219cm" style:rel-column-width="51766*"/>
    </style:style>
    <style:style style:name="Tabela14.A1" style:family="table-cell">
      <style:table-cell-properties style:vertical-align="middle" fo:background-color="#ebebeb" style:border-line-width-top="0.005cm 0.005cm 0.005cm" style:border-line-width-bottom="0.005cm 0.005cm 0.005cm" fo:padding-left="0cm" fo:padding-right="0cm" fo:padding-top="0.049cm" fo:padding-bottom="0.049cm" fo:border-left="none" fo:border-right="none" fo:border-top="0.5pt double #000080" fo:border-bottom="0.5pt double #000080">
        <style:background-image/>
      </style:table-cell-properties>
    </style:style>
    <style:style style:name="Tabela15" style:family="table">
      <style:table-properties style:width="12.599cm" style:rel-width="70%" table:align="left"/>
    </style:style>
    <style:style style:name="Tabela15.A" style:family="table-column">
      <style:table-column-properties style:column-width="12.599cm" style:rel-column-width="45871*"/>
    </style:style>
    <style:style style:name="Tabela15.A1" style:family="table-cell">
      <style:table-cell-properties style:vertical-align="middle" fo:background-color="#ebebeb" style:border-line-width-top="0.005cm 0.005cm 0.005cm" style:border-line-width-bottom="0.005cm 0.005cm 0.005cm" fo:padding-left="0cm" fo:padding-right="0cm" fo:padding-top="0.049cm" fo:padding-bottom="0.049cm" fo:border-left="none" fo:border-right="none" fo:border-top="0.5pt double #000080" fo:border-bottom="0.5pt double #000080">
        <style:background-image/>
      </style:table-cell-properties>
    </style:style>
    <style:style style:name="Tabela16" style:family="table">
      <style:table-properties style:width="10.619cm" style:rel-width="59%" table:align="left"/>
    </style:style>
    <style:style style:name="Tabela16.A" style:family="table-column">
      <style:table-column-properties style:column-width="10.619cm" style:rel-column-width="38659*"/>
    </style:style>
    <style:style style:name="Tabela16.A1" style:family="table-cell">
      <style:table-cell-properties style:vertical-align="middle" fo:background-color="#ebebeb" style:border-line-width-top="0.005cm 0.005cm 0.005cm" style:border-line-width-bottom="0.005cm 0.005cm 0.005cm" fo:padding-left="0cm" fo:padding-right="0cm" fo:padding-top="0.049cm" fo:padding-bottom="0.049cm" fo:border-left="none" fo:border-right="none" fo:border-top="0.5pt double #000080" fo:border-bottom="0.5pt double #000080">
        <style:background-image/>
      </style:table-cell-properties>
    </style:style>
    <style:style style:name="Tabela17" style:family="table">
      <style:table-properties style:width="13.139cm" style:rel-width="73%" table:align="center" fo:background-color="#0000cc">
        <style:background-image/>
      </style:table-properties>
    </style:style>
    <style:style style:name="Tabela17.A" style:family="table-column">
      <style:table-column-properties style:column-width="13.139cm" style:rel-column-width="47836*"/>
    </style:style>
    <style:style style:name="Tabela17.A1" style:family="table-cell">
      <style:table-cell-properties style:vertical-align="middle" style:border-line-width="0cm 0.004cm 0.002cm" fo:padding="0.053cm" fo:border="0.05pt double #000080"/>
    </style:style>
    <style:style style:name="Tabela18" style:family="table">
      <style:table-properties style:width="17.965cm" table:align="center"/>
    </style:style>
    <style:style style:name="Tabela18.A" style:family="table-column">
      <style:table-column-properties style:column-width="3.043cm"/>
    </style:style>
    <style:style style:name="Tabela18.B" style:family="table-column">
      <style:table-column-properties style:column-width="11.959cm"/>
    </style:style>
    <style:style style:name="Tabela18.C" style:family="table-column">
      <style:table-column-properties style:column-width="2.963cm"/>
    </style:style>
    <style:style style:name="Tabela18.A1" style:family="table-cell">
      <style:table-cell-properties style:vertical-align="middle"/>
    </style:style>
    <style:style style:name="Tabela19" style:family="table">
      <style:table-properties style:width="31.353cm" table:align="center"/>
    </style:style>
    <style:style style:name="Tabela19.A" style:family="table-column">
      <style:table-column-properties style:column-width="1.748cm"/>
    </style:style>
    <style:style style:name="Tabela19.B" style:family="table-column">
      <style:table-column-properties style:column-width="2.293cm"/>
    </style:style>
    <style:style style:name="Tabela19.C" style:family="table-column">
      <style:table-column-properties style:column-width="8.751cm"/>
    </style:style>
    <style:style style:name="Tabela19.D" style:family="table-column">
      <style:table-column-properties style:column-width="2.028cm"/>
    </style:style>
    <style:style style:name="Tabela19.E" style:family="table-column">
      <style:table-column-properties style:column-width="3.006cm"/>
    </style:style>
    <style:style style:name="Tabela19.F" style:family="table-column">
      <style:table-column-properties style:column-width="5.826cm"/>
    </style:style>
    <style:style style:name="Tabela19.G" style:family="table-column">
      <style:table-column-properties style:column-width="2.397cm"/>
    </style:style>
    <style:style style:name="Tabela19.H" style:family="table-column">
      <style:table-column-properties style:column-width="5.304cm"/>
    </style:style>
    <style:style style:name="Tabela19.1" style:family="table-row">
      <style:table-row-properties style:min-row-height="1.289cm"/>
    </style:style>
    <style:style style:name="Tabela19.A1" style:family="table-cell">
      <style:table-cell-properties style:vertical-align="middle" fo:background-color="#dadada" style:border-line-width-left="0cm 0.004cm 0.002cm" style:border-line-width-top="0cm 0.004cm 0.002cm" style:border-line-width-bottom="0cm 0.004cm 0.002cm" fo:padding="0.049cm" fo:border-left="0.05pt double #0000b7" fo:border-right="none" fo:border-top="0.05pt double #0000b7" fo:border-bottom="0.05pt double #0000b7">
        <style:background-image/>
      </style:table-cell-properties>
    </style:style>
    <style:style style:name="Tabela19.G1" style:family="table-cell">
      <style:table-cell-properties style:vertical-align="middle" fo:background-color="#dadada" style:border-line-width="0cm 0.004cm 0.002cm" fo:padding="0.049cm" fo:border="0.05pt double #0000b7">
        <style:background-image/>
      </style:table-cell-properties>
    </style:style>
    <style:style style:name="Tabela19.2" style:family="table-row">
      <style:table-row-properties style:min-row-height="0.893cm"/>
    </style:style>
    <style:style style:name="Tabela19.A2" style:family="table-cell">
      <style:table-cell-properties fo:background-color="#dfefff" style:border-line-width-left="0cm 0.004cm 0.002cm" style:border-line-width-bottom="0cm 0.004cm 0.002cm" fo:padding="0.049cm" fo:border-left="0.05pt double #0000b7" fo:border-right="none" fo:border-top="none" fo:border-bottom="0.05pt double #0000b7">
        <style:background-image/>
      </style:table-cell-properties>
    </style:style>
    <style:style style:name="Tabela19.B2" style:family="table-cell">
      <style:table-cell-properties style:vertical-align="middle" fo:background-color="#dfefff" style:border-line-width-left="0cm 0.004cm 0.002cm" style:border-line-width-bottom="0cm 0.004cm 0.002cm" fo:padding="0.049cm" fo:border-left="0.05pt double #0000b7" fo:border-right="none" fo:border-top="none" fo:border-bottom="0.05pt double #0000b7">
        <style:background-image/>
      </style:table-cell-properties>
    </style:style>
    <style:style style:name="Tabela19.H2" style:family="table-cell">
      <style:table-cell-properties style:vertical-align="middle" fo:background-color="#dfefff" style:border-line-width-left="0cm 0.004cm 0.002cm" style:border-line-width-right="0cm 0.004cm 0.002cm" style:border-line-width-bottom="0cm 0.004cm 0.002cm" fo:padding="0.049cm" fo:border-left="0.05pt double #0000b7" fo:border-right="0.05pt double #0000b7" fo:border-top="none" fo:border-bottom="0.05pt double #0000b7">
        <style:background-image/>
      </style:table-cell-properties>
    </style:style>
    <style:style style:name="Tabela19.3" style:family="table-row">
      <style:table-row-properties style:min-row-height="0.734cm"/>
    </style:style>
    <style:style style:name="Tabela19.A3" style:family="table-cell">
      <style:table-cell-properties fo:background-color="#dfefff" style:border-line-width-left="0cm 0.004cm 0.002cm" style:border-line-width-bottom="0cm 0.004cm 0.002cm" fo:padding="0.049cm" fo:border-left="0.05pt double #0000b7" fo:border-right="none" fo:border-top="none" fo:border-bottom="0.05pt double #0000b7">
        <style:background-image/>
      </style:table-cell-properties>
    </style:style>
    <style:style style:name="Tabela19.A4" style:family="table-cell">
      <style:table-cell-properties fo:background-color="#dfefff" style:border-line-width-left="0cm 0.004cm 0.002cm" style:border-line-width-bottom="0cm 0.004cm 0.002cm" fo:padding="0.049cm" fo:border-left="0.05pt double #0000b7" fo:border-right="none" fo:border-top="none" fo:border-bottom="0.05pt double #0000b7">
        <style:background-image/>
      </style:table-cell-properties>
    </style:style>
    <style:style style:name="Tabela19.A5" style:family="table-cell">
      <style:table-cell-properties fo:background-color="#dfefff" style:border-line-width-left="0cm 0.004cm 0.002cm" style:border-line-width-bottom="0cm 0.004cm 0.002cm" fo:padding="0.049cm" fo:border-left="0.05pt double #0000b7" fo:border-right="none" fo:border-top="none" fo:border-bottom="0.05pt double #0000b7">
        <style:background-image/>
      </style:table-cell-properties>
    </style:style>
    <style:style style:name="Tabela19.A6" style:family="table-cell">
      <style:table-cell-properties fo:background-color="#dfefff" style:border-line-width-left="0cm 0.004cm 0.002cm" style:border-line-width-bottom="0cm 0.004cm 0.002cm" fo:padding="0.049cm" fo:border-left="0.05pt double #0000b7" fo:border-right="none" fo:border-top="none" fo:border-bottom="0.05pt double #0000b7">
        <style:background-image/>
      </style:table-cell-properties>
    </style:style>
    <style:style style:name="Tabela19.A7" style:family="table-cell">
      <style:table-cell-properties fo:background-color="#dfefff" style:border-line-width-left="0cm 0.004cm 0.002cm" style:border-line-width-bottom="0cm 0.004cm 0.002cm" fo:padding="0.049cm" fo:border-left="0.05pt double #0000b7" fo:border-right="none" fo:border-top="none" fo:border-bottom="0.05pt double #0000b7">
        <style:background-image/>
      </style:table-cell-properties>
    </style:style>
    <style:style style:name="Tabela19.A8" style:family="table-cell">
      <style:table-cell-properties fo:background-color="#dfefff" style:border-line-width-left="0cm 0.004cm 0.002cm" style:border-line-width-bottom="0cm 0.004cm 0.002cm" fo:padding="0.049cm" fo:border-left="0.05pt double #0000b7" fo:border-right="none" fo:border-top="none" fo:border-bottom="0.05pt double #0000b7">
        <style:background-image/>
      </style:table-cell-properties>
    </style:style>
    <style:style style:name="Tabela19.9" style:family="table-row">
      <style:table-row-properties style:min-row-height="0.84cm"/>
    </style:style>
    <style:style style:name="Tabela19.A9" style:family="table-cell">
      <style:table-cell-properties style:vertical-align="middle" fo:background-color="#dadada" style:border-line-width-left="0cm 0.004cm 0.002cm" style:border-line-width-bottom="0cm 0.004cm 0.002cm" fo:padding="0.049cm" fo:border-left="0.05pt double #0000b7" fo:border-right="none" fo:border-top="none" fo:border-bottom="0.05pt double #0000b7">
        <style:background-image/>
      </style:table-cell-properties>
    </style:style>
    <style:style style:name="Tabela19.G9" style:family="table-cell">
      <style:table-cell-properties style:vertical-align="middle" fo:background-color="#dadada" style:border-line-width-left="0cm 0.004cm 0.002cm" style:border-line-width-right="0cm 0.004cm 0.002cm" style:border-line-width-bottom="0cm 0.004cm 0.002cm" fo:padding="0.049cm" fo:border-left="0.05pt double #0000b7" fo:border-right="0.05pt double #0000b7" fo:border-top="none" fo:border-bottom="0.05pt double #0000b7">
        <style:background-image/>
      </style:table-cell-properties>
    </style:style>
    <style:style style:name="Tabela19.A10" style:family="table-cell">
      <style:table-cell-properties fo:background-color="#ddffdd" style:border-line-width-left="0cm 0.004cm 0.002cm" style:border-line-width-bottom="0cm 0.004cm 0.002cm" fo:padding="0.049cm" fo:border-left="0.05pt double #0000b7" fo:border-right="none" fo:border-top="none" fo:border-bottom="0.05pt double #0000b7">
        <style:background-image/>
      </style:table-cell-properties>
    </style:style>
    <style:style style:name="Tabela19.B10" style:family="table-cell">
      <style:table-cell-properties style:vertical-align="middle" fo:background-color="#ddffdd" style:border-line-width-left="0cm 0.004cm 0.002cm" style:border-line-width-bottom="0cm 0.004cm 0.002cm" fo:padding="0.049cm" fo:border-left="0.05pt double #0000b7" fo:border-right="none" fo:border-top="none" fo:border-bottom="0.05pt double #0000b7">
        <style:background-image/>
      </style:table-cell-properties>
    </style:style>
    <style:style style:name="Tabela19.G10" style:family="table-cell">
      <style:table-cell-properties style:vertical-align="middle" fo:background-color="#ddffdd" style:border-line-width-left="0cm 0.004cm 0.002cm" style:border-line-width-right="0cm 0.004cm 0.002cm" style:border-line-width-bottom="0cm 0.004cm 0.002cm" fo:padding="0.049cm" fo:border-left="0.05pt double #0000b7" fo:border-right="0.05pt double #0000b7" fo:border-top="none" fo:border-bottom="0.05pt double #0000b7">
        <style:background-image/>
      </style:table-cell-properties>
    </style:style>
    <style:style style:name="Tabela19.A11" style:family="table-cell">
      <style:table-cell-properties fo:background-color="#ddffdd" style:border-line-width-left="0cm 0.004cm 0.002cm" style:border-line-width-bottom="0cm 0.004cm 0.002cm" fo:padding="0.049cm" fo:border-left="0.05pt double #0000b7" fo:border-right="none" fo:border-top="none" fo:border-bottom="0.05pt double #0000b7">
        <style:background-image/>
      </style:table-cell-properties>
    </style:style>
    <style:style style:name="Tabela19.A12" style:family="table-cell">
      <style:table-cell-properties fo:background-color="#ddffdd" style:border-line-width-left="0cm 0.004cm 0.002cm" style:border-line-width-bottom="0cm 0.004cm 0.002cm" fo:padding="0.049cm" fo:border-left="0.05pt double #0000b7" fo:border-right="none" fo:border-top="none" fo:border-bottom="0.05pt double #0000b7">
        <style:background-image/>
      </style:table-cell-properties>
    </style:style>
    <style:style style:name="Tabela19.A13" style:family="table-cell">
      <style:table-cell-properties fo:background-color="#ddffdd" style:border-line-width-left="0cm 0.004cm 0.002cm" style:border-line-width-bottom="0cm 0.004cm 0.002cm" fo:padding="0.049cm" fo:border-left="0.05pt double #0000b7" fo:border-right="none" fo:border-top="none" fo:border-bottom="0.05pt double #0000b7">
        <style:background-image/>
      </style:table-cell-properties>
    </style:style>
    <style:style style:name="Tabela19.A14" style:family="table-cell">
      <style:table-cell-properties fo:background-color="#ddffdd" style:border-line-width-left="0cm 0.004cm 0.002cm" style:border-line-width-bottom="0cm 0.004cm 0.002cm" fo:padding="0.049cm" fo:border-left="0.05pt double #0000b7" fo:border-right="none" fo:border-top="none" fo:border-bottom="0.05pt double #0000b7">
        <style:background-image/>
      </style:table-cell-properties>
    </style:style>
    <style:style style:name="Tabela19.A15" style:family="table-cell">
      <style:table-cell-properties fo:background-color="#ddffdd" style:border-line-width-left="0cm 0.004cm 0.002cm" style:border-line-width-bottom="0cm 0.004cm 0.002cm" fo:padding="0.049cm" fo:border-left="0.05pt double #0000b7" fo:border-right="none" fo:border-top="none" fo:border-bottom="0.05pt double #0000b7">
        <style:background-image/>
      </style:table-cell-properties>
    </style:style>
    <style:style style:name="Tabela19.A16" style:family="table-cell">
      <style:table-cell-properties fo:background-color="#ddffdd" style:border-line-width-left="0cm 0.004cm 0.002cm" style:border-line-width-bottom="0cm 0.004cm 0.002cm" fo:padding="0.049cm" fo:border-left="0.05pt double #0000b7" fo:border-right="none" fo:border-top="none" fo:border-bottom="0.05pt double #0000b7">
        <style:background-image/>
      </style:table-cell-properties>
    </style:style>
    <style:style style:name="Tabela19.18" style:family="table-row">
      <style:table-row-properties style:min-row-height="0.787cm"/>
    </style:style>
    <style:style style:name="Tabela19.A18" style:family="table-cell">
      <style:table-cell-properties fo:background-color="#dfefff" style:border-line-width-left="0cm 0.004cm 0.002cm" style:border-line-width-bottom="0cm 0.004cm 0.002cm" fo:padding="0.049cm" fo:border-left="0.05pt double #0000b7" fo:border-right="none" fo:border-top="none" fo:border-bottom="0.05pt double #0000b7">
        <style:background-image/>
      </style:table-cell-properties>
    </style:style>
    <style:style style:name="Tabela19.19" style:family="table-row">
      <style:table-row-properties style:min-row-height="0.76cm"/>
    </style:style>
    <style:style style:name="Tabela19.A19" style:family="table-cell">
      <style:table-cell-properties fo:background-color="#dfefff" style:border-line-width-left="0cm 0.004cm 0.002cm" style:border-line-width-bottom="0cm 0.004cm 0.002cm" fo:padding="0.049cm" fo:border-left="0.05pt double #0000b7" fo:border-right="none" fo:border-top="none" fo:border-bottom="0.05pt double #0000b7">
        <style:background-image/>
      </style:table-cell-properties>
    </style:style>
    <style:style style:name="Tabela19.A20" style:family="table-cell">
      <style:table-cell-properties fo:background-color="#dfefff" style:border-line-width-left="0cm 0.004cm 0.002cm" style:border-line-width-bottom="0cm 0.004cm 0.002cm" fo:padding="0.049cm" fo:border-left="0.05pt double #0000b7" fo:border-right="none" fo:border-top="none" fo:border-bottom="0.05pt double #0000b7">
        <style:background-image/>
      </style:table-cell-properties>
    </style:style>
    <style:style style:name="Tabela19.A21" style:family="table-cell">
      <style:table-cell-properties fo:background-color="#dfefff" style:border-line-width-left="0cm 0.004cm 0.002cm" style:border-line-width-bottom="0cm 0.004cm 0.002cm" fo:padding="0.049cm" fo:border-left="0.05pt double #0000b7" fo:border-right="none" fo:border-top="none" fo:border-bottom="0.05pt double #0000b7">
        <style:background-image/>
      </style:table-cell-properties>
    </style:style>
    <style:style style:name="Tabela19.A22" style:family="table-cell">
      <style:table-cell-properties fo:background-color="#dfefff" style:border-line-width-left="0cm 0.004cm 0.002cm" style:border-line-width-bottom="0cm 0.004cm 0.002cm" fo:padding="0.049cm" fo:border-left="0.05pt double #0000b7" fo:border-right="none" fo:border-top="none" fo:border-bottom="0.05pt double #0000b7">
        <style:background-image/>
      </style:table-cell-properties>
    </style:style>
    <style:style style:name="Tabela19.A23" style:family="table-cell">
      <style:table-cell-properties fo:background-color="#dfefff" style:border-line-width-left="0cm 0.004cm 0.002cm" style:border-line-width-bottom="0cm 0.004cm 0.002cm" fo:padding="0.049cm" fo:border-left="0.05pt double #0000b7" fo:border-right="none" fo:border-top="none" fo:border-bottom="0.05pt double #0000b7">
        <style:background-image/>
      </style:table-cell-properties>
    </style:style>
    <style:style style:name="Tabela19.A24" style:family="table-cell">
      <style:table-cell-properties fo:background-color="#dfefff" style:border-line-width-left="0cm 0.004cm 0.002cm" style:border-line-width-bottom="0cm 0.004cm 0.002cm" fo:padding="0.049cm" fo:border-left="0.05pt double #0000b7" fo:border-right="none" fo:border-top="none" fo:border-bottom="0.05pt double #0000b7">
        <style:background-image/>
      </style:table-cell-properties>
    </style:style>
    <style:style style:name="Tabela19.A25" style:family="table-cell">
      <style:table-cell-properties fo:background-color="#dfefff" style:border-line-width-left="0cm 0.004cm 0.002cm" style:border-line-width-bottom="0cm 0.004cm 0.002cm" fo:padding="0.049cm" fo:border-left="0.05pt double #0000b7" fo:border-right="none" fo:border-top="none" fo:border-bottom="0.05pt double #0000b7">
        <style:background-image/>
      </style:table-cell-properties>
    </style:style>
    <style:style style:name="Tabela19.A27" style:family="table-cell">
      <style:table-cell-properties fo:background-color="#ddffdd" style:border-line-width-left="0cm 0.004cm 0.002cm" style:border-line-width-bottom="0cm 0.004cm 0.002cm" fo:padding="0.049cm" fo:border-left="0.05pt double #0000b7" fo:border-right="none" fo:border-top="none" fo:border-bottom="0.05pt double #0000b7">
        <style:background-image/>
      </style:table-cell-properties>
    </style:style>
    <style:style style:name="Tabela19.A28" style:family="table-cell">
      <style:table-cell-properties fo:background-color="#ddffdd" style:border-line-width-left="0cm 0.004cm 0.002cm" style:border-line-width-bottom="0cm 0.004cm 0.002cm" fo:padding="0.049cm" fo:border-left="0.05pt double #0000b7" fo:border-right="none" fo:border-top="none" fo:border-bottom="0.05pt double #0000b7">
        <style:background-image/>
      </style:table-cell-properties>
    </style:style>
    <style:style style:name="Tabela19.A29" style:family="table-cell">
      <style:table-cell-properties fo:background-color="#ddffdd" style:border-line-width-left="0cm 0.004cm 0.002cm" style:border-line-width-bottom="0cm 0.004cm 0.002cm" fo:padding="0.049cm" fo:border-left="0.05pt double #0000b7" fo:border-right="none" fo:border-top="none" fo:border-bottom="0.05pt double #0000b7">
        <style:background-image/>
      </style:table-cell-properties>
    </style:style>
    <style:style style:name="Tabela19.A30" style:family="table-cell">
      <style:table-cell-properties fo:background-color="#ddffdd" style:border-line-width-left="0cm 0.004cm 0.002cm" style:border-line-width-bottom="0cm 0.004cm 0.002cm" fo:padding="0.049cm" fo:border-left="0.05pt double #0000b7" fo:border-right="none" fo:border-top="none" fo:border-bottom="0.05pt double #0000b7">
        <style:background-image/>
      </style:table-cell-properties>
    </style:style>
    <style:style style:name="Tabela19.A31" style:family="table-cell">
      <style:table-cell-properties fo:background-color="#ddffdd" style:border-line-width-left="0cm 0.004cm 0.002cm" style:border-line-width-bottom="0cm 0.004cm 0.002cm" fo:padding="0.049cm" fo:border-left="0.05pt double #0000b7" fo:border-right="none" fo:border-top="none" fo:border-bottom="0.05pt double #0000b7">
        <style:background-image/>
      </style:table-cell-properties>
    </style:style>
    <style:style style:name="Tabela19.A32" style:family="table-cell">
      <style:table-cell-properties fo:background-color="#ddffdd" style:border-line-width-left="0cm 0.004cm 0.002cm" style:border-line-width-bottom="0cm 0.004cm 0.002cm" fo:padding="0.049cm" fo:border-left="0.05pt double #0000b7" fo:border-right="none" fo:border-top="none" fo:border-bottom="0.05pt double #0000b7">
        <style:background-image/>
      </style:table-cell-properties>
    </style:style>
    <style:style style:name="Tabela19.A34" style:family="table-cell">
      <style:table-cell-properties fo:background-color="#dfefff" style:border-line-width-left="0cm 0.004cm 0.002cm" style:border-line-width-bottom="0cm 0.004cm 0.002cm" fo:padding="0.049cm" fo:border-left="0.05pt double #0000b7" fo:border-right="none" fo:border-top="none" fo:border-bottom="0.05pt double #0000b7">
        <style:background-image/>
      </style:table-cell-properties>
    </style:style>
    <style:style style:name="Tabela19.A35" style:family="table-cell">
      <style:table-cell-properties fo:background-color="#dfefff" style:border-line-width-left="0cm 0.004cm 0.002cm" style:border-line-width-bottom="0cm 0.004cm 0.002cm" fo:padding="0.049cm" fo:border-left="0.05pt double #0000b7" fo:border-right="none" fo:border-top="none" fo:border-bottom="0.05pt double #0000b7">
        <style:background-image/>
      </style:table-cell-properties>
    </style:style>
    <style:style style:name="Tabela19.A36" style:family="table-cell">
      <style:table-cell-properties fo:background-color="#dfefff" style:border-line-width-left="0cm 0.004cm 0.002cm" style:border-line-width-bottom="0cm 0.004cm 0.002cm" fo:padding="0.049cm" fo:border-left="0.05pt double #0000b7" fo:border-right="none" fo:border-top="none" fo:border-bottom="0.05pt double #0000b7">
        <style:background-image/>
      </style:table-cell-properties>
    </style:style>
    <style:style style:name="Tabela19.A37" style:family="table-cell">
      <style:table-cell-properties fo:background-color="#dfefff" style:border-line-width-left="0cm 0.004cm 0.002cm" style:border-line-width-bottom="0cm 0.004cm 0.002cm" fo:padding="0.049cm" fo:border-left="0.05pt double #0000b7" fo:border-right="none" fo:border-top="none" fo:border-bottom="0.05pt double #0000b7">
        <style:background-image/>
      </style:table-cell-properties>
    </style:style>
    <style:style style:name="Tabela19.A38" style:family="table-cell">
      <style:table-cell-properties fo:background-color="#dfefff" style:border-line-width-left="0cm 0.004cm 0.002cm" style:border-line-width-bottom="0cm 0.004cm 0.002cm" fo:padding="0.049cm" fo:border-left="0.05pt double #0000b7" fo:border-right="none" fo:border-top="none" fo:border-bottom="0.05pt double #0000b7">
        <style:background-image/>
      </style:table-cell-properties>
    </style:style>
    <style:style style:name="Tabela19.A39" style:family="table-cell">
      <style:table-cell-properties fo:background-color="#dfefff" style:border-line-width-left="0cm 0.004cm 0.002cm" style:border-line-width-bottom="0cm 0.004cm 0.002cm" fo:padding="0.049cm" fo:border-left="0.05pt double #0000b7" fo:border-right="none" fo:border-top="none" fo:border-bottom="0.05pt double #0000b7">
        <style:background-image/>
      </style:table-cell-properties>
    </style:style>
    <style:style style:name="Tabela19.A40" style:family="table-cell">
      <style:table-cell-properties fo:background-color="#dfefff" style:border-line-width-left="0cm 0.004cm 0.002cm" style:border-line-width-bottom="0cm 0.004cm 0.002cm" fo:padding="0.049cm" fo:border-left="0.05pt double #0000b7" fo:border-right="none" fo:border-top="none" fo:border-bottom="0.05pt double #0000b7">
        <style:background-image/>
      </style:table-cell-properties>
    </style:style>
    <style:style style:name="Tabela19.A42" style:family="table-cell">
      <style:table-cell-properties fo:background-color="#ddffdd" style:border-line-width-left="0cm 0.004cm 0.002cm" style:border-line-width-bottom="0cm 0.004cm 0.002cm" fo:padding="0.049cm" fo:border-left="0.05pt double #0000b7" fo:border-right="none" fo:border-top="none" fo:border-bottom="0.05pt double #0000b7">
        <style:background-image/>
      </style:table-cell-properties>
    </style:style>
    <style:style style:name="Tabela19.A43" style:family="table-cell">
      <style:table-cell-properties fo:background-color="#ddffdd" style:border-line-width-left="0cm 0.004cm 0.002cm" style:border-line-width-bottom="0cm 0.004cm 0.002cm" fo:padding="0.049cm" fo:border-left="0.05pt double #0000b7" fo:border-right="none" fo:border-top="none" fo:border-bottom="0.05pt double #0000b7">
        <style:background-image/>
      </style:table-cell-properties>
    </style:style>
    <style:style style:name="Tabela19.A44" style:family="table-cell">
      <style:table-cell-properties fo:background-color="#ddffdd" style:border-line-width-left="0cm 0.004cm 0.002cm" style:border-line-width-bottom="0cm 0.004cm 0.002cm" fo:padding="0.049cm" fo:border-left="0.05pt double #0000b7" fo:border-right="none" fo:border-top="none" fo:border-bottom="0.05pt double #0000b7">
        <style:background-image/>
      </style:table-cell-properties>
    </style:style>
    <style:style style:name="Tabela19.A45" style:family="table-cell">
      <style:table-cell-properties fo:background-color="#ddffdd" style:border-line-width-left="0cm 0.004cm 0.002cm" style:border-line-width-bottom="0cm 0.004cm 0.002cm" fo:padding="0.049cm" fo:border-left="0.05pt double #0000b7" fo:border-right="none" fo:border-top="none" fo:border-bottom="0.05pt double #0000b7">
        <style:background-image/>
      </style:table-cell-properties>
    </style:style>
    <style:style style:name="Tabela19.A46" style:family="table-cell">
      <style:table-cell-properties fo:background-color="#ddffdd" style:border-line-width-left="0cm 0.004cm 0.002cm" style:border-line-width-bottom="0cm 0.004cm 0.002cm" fo:padding="0.049cm" fo:border-left="0.05pt double #0000b7" fo:border-right="none" fo:border-top="none" fo:border-bottom="0.05pt double #0000b7">
        <style:background-image/>
      </style:table-cell-properties>
    </style:style>
    <style:style style:name="Tabela19.A47" style:family="table-cell">
      <style:table-cell-properties fo:background-color="#ddffdd" style:border-line-width-left="0cm 0.004cm 0.002cm" style:border-line-width-bottom="0cm 0.004cm 0.002cm" fo:padding="0.049cm" fo:border-left="0.05pt double #0000b7" fo:border-right="none" fo:border-top="none" fo:border-bottom="0.05pt double #0000b7">
        <style:background-image/>
      </style:table-cell-properties>
    </style:style>
    <style:style style:name="Tabela19.A48" style:family="table-cell">
      <style:table-cell-properties fo:background-color="#ddffdd" style:border-line-width-left="0cm 0.004cm 0.002cm" style:border-line-width-bottom="0cm 0.004cm 0.002cm" fo:padding="0.049cm" fo:border-left="0.05pt double #0000b7" fo:border-right="none" fo:border-top="none" fo:border-bottom="0.05pt double #0000b7">
        <style:background-image/>
      </style:table-cell-properties>
    </style:style>
    <style:style style:name="Tabela19.B48" style:family="table-cell">
      <style:table-cell-properties fo:background-color="#ddffdd" style:border-line-width-left="0cm 0.004cm 0.002cm" style:border-line-width-bottom="0cm 0.004cm 0.002cm" fo:padding="0.049cm" fo:border-left="0.05pt double #0000b7" fo:border-right="none" fo:border-top="none" fo:border-bottom="0.05pt double #0000b7">
        <style:background-image/>
      </style:table-cell-properties>
    </style:style>
    <style:style style:name="Tabela19.A50" style:family="table-cell">
      <style:table-cell-properties fo:background-color="#dfefff" style:border-line-width-left="0cm 0.004cm 0.002cm" style:border-line-width-bottom="0cm 0.004cm 0.002cm" fo:padding="0.049cm" fo:border-left="0.05pt double #0000b7" fo:border-right="none" fo:border-top="none" fo:border-bottom="0.05pt double #0000b7">
        <style:background-image/>
      </style:table-cell-properties>
    </style:style>
    <style:style style:name="Tabela19.A51" style:family="table-cell">
      <style:table-cell-properties fo:background-color="#dfefff" style:border-line-width-left="0cm 0.004cm 0.002cm" style:border-line-width-bottom="0cm 0.004cm 0.002cm" fo:padding="0.049cm" fo:border-left="0.05pt double #0000b7" fo:border-right="none" fo:border-top="none" fo:border-bottom="0.05pt double #0000b7">
        <style:background-image/>
      </style:table-cell-properties>
    </style:style>
    <style:style style:name="Tabela19.A52" style:family="table-cell">
      <style:table-cell-properties fo:background-color="#dfefff" style:border-line-width-left="0cm 0.004cm 0.002cm" style:border-line-width-bottom="0cm 0.004cm 0.002cm" fo:padding="0.049cm" fo:border-left="0.05pt double #0000b7" fo:border-right="none" fo:border-top="none" fo:border-bottom="0.05pt double #0000b7">
        <style:background-image/>
      </style:table-cell-properties>
    </style:style>
    <style:style style:name="Tabela19.A53" style:family="table-cell">
      <style:table-cell-properties fo:background-color="#dfefff" style:border-line-width-left="0cm 0.004cm 0.002cm" style:border-line-width-bottom="0cm 0.004cm 0.002cm" fo:padding="0.049cm" fo:border-left="0.05pt double #0000b7" fo:border-right="none" fo:border-top="none" fo:border-bottom="0.05pt double #0000b7">
        <style:background-image/>
      </style:table-cell-properties>
    </style:style>
    <style:style style:name="Tabela19.A54" style:family="table-cell">
      <style:table-cell-properties fo:background-color="#dfefff" style:border-line-width-left="0cm 0.004cm 0.002cm" style:border-line-width-bottom="0cm 0.004cm 0.002cm" fo:padding="0.049cm" fo:border-left="0.05pt double #0000b7" fo:border-right="none" fo:border-top="none" fo:border-bottom="0.05pt double #0000b7">
        <style:background-image/>
      </style:table-cell-properties>
    </style:style>
    <style:style style:name="Tabela19.A56" style:family="table-cell">
      <style:table-cell-properties fo:background-color="#ddffdd" style:border-line-width-left="0cm 0.004cm 0.002cm" style:border-line-width-bottom="0cm 0.004cm 0.002cm" fo:padding="0.049cm" fo:border-left="0.05pt double #0000b7" fo:border-right="none" fo:border-top="none" fo:border-bottom="0.05pt double #0000b7">
        <style:background-image/>
      </style:table-cell-properties>
    </style:style>
    <style:style style:name="Tabela19.A57" style:family="table-cell">
      <style:table-cell-properties fo:background-color="#ddffdd" style:border-line-width-left="0cm 0.004cm 0.002cm" style:border-line-width-bottom="0cm 0.004cm 0.002cm" fo:padding="0.049cm" fo:border-left="0.05pt double #0000b7" fo:border-right="none" fo:border-top="none" fo:border-bottom="0.05pt double #0000b7">
        <style:background-image/>
      </style:table-cell-properties>
    </style:style>
    <style:style style:name="Tabela19.A58" style:family="table-cell">
      <style:table-cell-properties fo:background-color="#ddffdd" style:border-line-width-left="0cm 0.004cm 0.002cm" style:border-line-width-bottom="0cm 0.004cm 0.002cm" fo:padding="0.049cm" fo:border-left="0.05pt double #0000b7" fo:border-right="none" fo:border-top="none" fo:border-bottom="0.05pt double #0000b7">
        <style:background-image/>
      </style:table-cell-properties>
    </style:style>
    <style:style style:name="Tabela19.A59" style:family="table-cell">
      <style:table-cell-properties fo:background-color="#ddffdd" style:border-line-width-left="0cm 0.004cm 0.002cm" style:border-line-width-bottom="0cm 0.004cm 0.002cm" fo:padding="0.049cm" fo:border-left="0.05pt double #0000b7" fo:border-right="none" fo:border-top="none" fo:border-bottom="0.05pt double #0000b7">
        <style:background-image/>
      </style:table-cell-properties>
    </style:style>
    <style:style style:name="Tabela19.A60" style:family="table-cell">
      <style:table-cell-properties fo:background-color="#ddffdd" style:border-line-width-left="0cm 0.004cm 0.002cm" style:border-line-width-bottom="0cm 0.004cm 0.002cm" fo:padding="0.049cm" fo:border-left="0.05pt double #0000b7" fo:border-right="none" fo:border-top="none" fo:border-bottom="0.05pt double #0000b7">
        <style:background-image/>
      </style:table-cell-properties>
    </style:style>
    <style:style style:name="Tabela19.61" style:family="table-row">
      <style:table-row-properties style:min-row-height="0.654cm"/>
    </style:style>
    <style:style style:name="Tabela20" style:family="table">
      <style:table-properties style:width="28.628cm" table:align="left" fo:background-color="#c0c0c0">
        <style:background-image/>
      </style:table-properties>
    </style:style>
    <style:style style:name="Tabela20.A" style:family="table-column">
      <style:table-column-properties style:column-width="3.216cm"/>
    </style:style>
    <style:style style:name="Tabela20.B" style:family="table-column">
      <style:table-column-properties style:column-width="18.994cm"/>
    </style:style>
    <style:style style:name="Tabela20.C" style:family="table-column">
      <style:table-column-properties style:column-width="2.2cm"/>
    </style:style>
    <style:style style:name="Tabela20.D" style:family="table-column">
      <style:table-column-properties style:column-width="2.071cm"/>
    </style:style>
    <style:style style:name="Tabela20.E" style:family="table-column">
      <style:table-column-properties style:column-width="2.148cm"/>
    </style:style>
    <style:style style:name="Tabela20.1" style:family="table-row">
      <style:table-row-properties style:min-row-height="1.025cm"/>
    </style:style>
    <style:style style:name="Tabela20.A1" style:family="table-cell">
      <style:table-cell-properties style:vertical-align="middle" fo:background-color="#000000" style:border-line-width-left="0.053cm 0.053cm 0.053cm" style:border-line-width-top="0.053cm 0.053cm 0.053cm" style:border-line-width-bottom="0cm 0.004cm 0.002cm" fo:padding="0.049cm" fo:border-left="4.5pt double #ffebc1" fo:border-right="none" fo:border-top="4.5pt double #ffebc1" fo:border-bottom="0.05pt double #ffebc1">
        <style:background-image/>
      </style:table-cell-properties>
    </style:style>
    <style:style style:name="Tabela20.B1" style:family="table-cell">
      <style:table-cell-properties style:vertical-align="middle" fo:background-color="#000000" style:border-line-width-left="0cm 0.004cm 0.002cm" style:border-line-width-top="0.053cm 0.053cm 0.053cm" style:border-line-width-bottom="0cm 0.004cm 0.002cm" fo:padding="0.049cm" fo:border-left="0.05pt double #ffebc1" fo:border-right="none" fo:border-top="4.5pt double #ffebc1" fo:border-bottom="0.05pt double #ffebc1">
        <style:background-image/>
      </style:table-cell-properties>
    </style:style>
    <style:style style:name="Tabela20.E1" style:family="table-cell">
      <style:table-cell-properties style:vertical-align="middle" fo:background-color="#000000" style:border-line-width-left="0cm 0.004cm 0.002cm" style:border-line-width-right="0.053cm 0.053cm 0.053cm" style:border-line-width-top="0.053cm 0.053cm 0.053cm" style:border-line-width-bottom="0cm 0.004cm 0.002cm" fo:padding="0.049cm" fo:border-left="0.05pt double #ffebc1" fo:border-right="4.5pt double #ffebc1" fo:border-top="4.5pt double #ffebc1" fo:border-bottom="0.05pt double #ffebc1">
        <style:background-image/>
      </style:table-cell-properties>
    </style:style>
    <style:style style:name="Tabela20.A2" style:family="table-cell">
      <style:table-cell-properties style:vertical-align="middle" fo:background-color="#dadada" fo:padding-left="0.106cm" fo:padding-right="0.106cm" fo:padding-top="0cm" fo:padding-bottom="0.106cm" fo:border-left="1pt inset #000000" fo:border-right="1pt solid #c0c0c0" fo:border-top="none" fo:border-bottom="1pt solid #c0c0c0">
        <style:background-image/>
      </style:table-cell-properties>
    </style:style>
    <style:style style:name="Tabela20.B2" style:family="table-cell">
      <style:table-cell-properties style:vertical-align="middle" fo:background-color="#dadada" fo:padding-left="0cm" fo:padding-right="0.106cm" fo:padding-top="0cm" fo:padding-bottom="0.106cm" fo:border-left="none" fo:border-right="1pt solid #c0c0c0" fo:border-top="none" fo:border-bottom="1pt solid #c0c0c0">
        <style:background-image/>
      </style:table-cell-properties>
    </style:style>
    <style:style style:name="Tabela20.32" style:family="table-row">
      <style:table-row-properties style:min-row-height="0.998cm"/>
    </style:style>
    <style:style style:name="Tabela20.A32" style:family="table-cell">
      <style:table-cell-properties style:vertical-align="middle" fo:background-color="#333333" style:border-line-width-left="0.053cm 0.053cm 0.053cm" style:border-line-width-bottom="0.053cm 0.053cm 0.053cm" fo:padding="0.049cm" fo:border-left="4.5pt double #ffebc1" fo:border-right="none" fo:border-top="none" fo:border-bottom="4.5pt double #ffebc1">
        <style:background-image/>
      </style:table-cell-properties>
    </style:style>
    <style:style style:name="Tabela20.B32" style:family="table-cell">
      <style:table-cell-properties style:vertical-align="middle" fo:background-color="#333333" style:border-line-width-left="0cm 0.004cm 0.002cm" style:border-line-width-right="0.053cm 0.053cm 0.053cm" style:border-line-width-bottom="0.053cm 0.053cm 0.053cm" fo:padding="0.049cm" fo:border-left="0.05pt double #ffebc1" fo:border-right="4.5pt double #ffebc1" fo:border-top="none" fo:border-bottom="4.5pt double #ffebc1">
        <style:background-image/>
      </style:table-cell-properties>
    </style:style>
    <style:style style:name="Tabela21" style:family="table">
      <style:table-properties style:width="16.563cm" table:align="center"/>
    </style:style>
    <style:style style:name="Tabela21.A" style:family="table-column">
      <style:table-column-properties style:column-width="16.563cm"/>
    </style:style>
    <style:style style:name="Tabela21.A1" style:family="table-cell">
      <style:table-cell-properties style:vertical-align="middle" style:border-line-width="0.018cm 0.018cm 0.018cm" fo:padding="0.049cm" fo:border="1.5pt double #808080"/>
    </style:style>
    <style:style style:name="Tabela22" style:family="table">
      <style:table-properties style:width="16.536cm" table:align="center"/>
    </style:style>
    <style:style style:name="Tabela22.A" style:family="table-column">
      <style:table-column-properties style:column-width="16.536cm"/>
    </style:style>
    <style:style style:name="Tabela22.A1" style:family="table-cell">
      <style:table-cell-properties style:vertical-align="middle" style:border-line-width="0.018cm 0.018cm 0.018cm" fo:padding="0.049cm" fo:border="1.5pt double #808080"/>
    </style:style>
    <style:style style:name="Tabela23" style:family="table">
      <style:table-properties style:width="22.86cm" table:align="center"/>
    </style:style>
    <style:style style:name="Tabela23.A" style:family="table-column">
      <style:table-column-properties style:column-width="22.86cm"/>
    </style:style>
    <style:style style:name="Tabela23.1" style:family="table-row">
      <style:table-row-properties style:min-row-height="0.041cm"/>
    </style:style>
    <style:style style:name="Tabela23.A1" style:family="table-cell">
      <style:table-cell-properties style:vertical-align="middle" fo:padding="0cm" fo:border="none"/>
    </style:style>
    <style:style style:name="Tabela24" style:family="table">
      <style:table-properties style:width="1.085cm" table:align="right" fo:background-color="#a8d3ff">
        <style:background-image/>
      </style:table-properties>
    </style:style>
    <style:style style:name="Tabela24.A" style:family="table-column">
      <style:table-column-properties style:column-width="1.085cm"/>
    </style:style>
    <style:style style:name="Tabela24.1" style:family="table-row">
      <style:table-row-properties style:min-row-height="0.265cm"/>
    </style:style>
    <style:style style:name="Tabela24.A1" style:family="table-cell">
      <style:table-cell-properties style:vertical-align="middle" fo:padding="0.049cm" fo:border="0.75pt solid #ffffff"/>
    </style:style>
    <style:style style:name="P1" style:family="paragraph" style:parent-style-name="Text_20_body">
      <style:paragraph-properties fo:text-align="center" style:justify-single-word="false"/>
    </style:style>
    <style:style style:name="P2" style:family="paragraph" style:parent-style-name="Text_20_body">
      <style:paragraph-properties fo:line-height="100%"/>
    </style:style>
    <style:style style:name="P3" style:family="paragraph" style:parent-style-name="Text_20_body">
      <style:paragraph-properties fo:line-height="100%" fo:text-align="center" style:justify-single-word="false"/>
    </style:style>
    <style:style style:name="P4" style:family="paragraph" style:parent-style-name="Text_20_body">
      <style:paragraph-properties style:line-height-at-least="0.6cm"/>
    </style:style>
    <style:style style:name="P5" style:family="paragraph" style:parent-style-name="Text_20_body">
      <style:paragraph-properties style:line-height-at-least="0.6cm"/>
      <style:text-properties fo:color="#0000b9" style:font-name="Comic Sans MS" fo:font-size="12pt"/>
    </style:style>
    <style:style style:name="P6" style:family="paragraph" style:parent-style-name="Text_20_body">
      <style:paragraph-properties fo:line-height="100%"/>
      <style:text-properties style:font-name="Comic Sans MS" fo:font-weight="bold"/>
    </style:style>
    <style:style style:name="P7" style:family="paragraph" style:parent-style-name="Text_20_body">
      <style:paragraph-properties fo:line-height="100%"/>
      <style:text-properties style:font-name="Comic Sans MS"/>
    </style:style>
    <style:style style:name="P8" style:family="paragraph" style:parent-style-name="Text_20_body">
      <style:paragraph-properties fo:text-align="end" style:justify-single-word="false"/>
    </style:style>
    <style:style style:name="P9" style:family="paragraph" style:parent-style-name="Text_20_body" style:master-page-name="HTML">
      <style:paragraph-properties fo:margin-left="0cm" fo:margin-right="0.101cm" fo:margin-top="0.423cm" fo:margin-bottom="0.423cm" style:contextual-spacing="false" style:line-height-at-least="0.635cm" fo:text-align="center" style:justify-single-word="false" fo:text-indent="0cm" style:auto-text-indent="false" style:page-number="auto"/>
      <style:text-properties fo:color="#000080" style:font-name="Comic Sans MS" fo:font-size="18pt" fo:font-weight="bold"/>
    </style:style>
    <style:style style:name="P10" style:family="paragraph" style:parent-style-name="Text_20_body">
      <style:paragraph-properties fo:margin-left="0cm" fo:margin-right="0cm" fo:text-align="center" style:justify-single-word="false" fo:text-indent="0cm" style:auto-text-indent="false"/>
    </style:style>
    <style:style style:name="P11" style:family="paragraph" style:parent-style-name="Text_20_body">
      <style:paragraph-properties fo:margin-left="0cm" fo:margin-right="0cm" fo:line-height="100%" fo:text-align="center" style:justify-single-word="false" fo:text-indent="0cm" style:auto-text-indent="false"/>
    </style:style>
    <style:style style:name="P12" style:family="paragraph" style:parent-style-name="Text_20_body">
      <style:paragraph-properties fo:margin-left="0cm" fo:margin-right="0cm" fo:margin-top="0cm" fo:margin-bottom="0.499cm" style:contextual-spacing="false" style:line-height-at-least="0.6cm" fo:text-indent="0cm" style:auto-text-indent="false"/>
    </style:style>
    <style:style style:name="P13" style:family="paragraph" style:parent-style-name="Text_20_body">
      <style:paragraph-properties fo:margin-left="0cm" fo:margin-right="0cm" fo:margin-top="0cm" fo:margin-bottom="0.106cm" style:contextual-spacing="false" style:line-height-at-least="0.6cm" fo:text-indent="0cm" style:auto-text-indent="false"/>
    </style:style>
    <style:style style:name="P14" style:family="paragraph" style:parent-style-name="Text_20_body">
      <style:paragraph-properties fo:margin-left="0cm" fo:margin-right="0cm" style:line-height-at-least="0.6cm" fo:text-align="justify" style:justify-single-word="false" fo:text-indent="1cm" style:auto-text-indent="false"/>
      <style:text-properties fo:color="#0000b9" style:font-name="Comic Sans MS" fo:font-size="12pt" fo:letter-spacing="0.035cm"/>
    </style:style>
    <style:style style:name="P15" style:family="paragraph" style:parent-style-name="Text_20_body">
      <style:paragraph-properties fo:margin-left="0cm" fo:margin-right="0cm" style:line-height-at-least="0.6cm" fo:text-align="justify" style:justify-single-word="false" fo:text-indent="1cm" style:auto-text-indent="false"/>
      <style:text-properties fo:color="#0000b9" style:font-name="Comic Sans MS" fo:font-size="12pt"/>
    </style:style>
    <style:style style:name="P16" style:family="paragraph" style:parent-style-name="Text_20_body">
      <style:paragraph-properties fo:margin-left="0cm" fo:margin-right="0cm" style:line-height-at-least="0.6cm" fo:text-align="justify" style:justify-single-word="false" fo:text-indent="1cm" style:auto-text-indent="false"/>
      <style:text-properties fo:color="#0000b9" style:font-name="Comic Sans MS" fo:font-size="12pt" fo:language="pt" fo:country="PT"/>
    </style:style>
    <style:style style:name="P17" style:family="paragraph" style:parent-style-name="Text_20_body">
      <style:paragraph-properties fo:margin-left="0cm" fo:margin-right="0cm" style:line-height-at-least="0.6cm" fo:text-indent="1cm" style:auto-text-indent="false"/>
      <style:text-properties fo:color="#0000b9" style:font-name="Comic Sans MS" fo:font-size="12pt" fo:letter-spacing="normal"/>
    </style:style>
    <style:style style:name="P18" style:family="paragraph" style:parent-style-name="Text_20_body">
      <style:paragraph-properties fo:margin-left="0cm" fo:margin-right="0cm" style:line-height-at-least="0.6cm" fo:text-align="justify" style:justify-single-word="false" fo:text-indent="1cm" style:auto-text-indent="false"/>
      <style:text-properties fo:color="#000080" style:font-name="Comic Sans MS" fo:font-size="12pt" fo:language="pt" fo:country="PT"/>
    </style:style>
    <style:style style:name="P19" style:family="paragraph" style:parent-style-name="Text_20_body">
      <style:paragraph-properties fo:margin-left="0cm" fo:margin-right="0cm" style:line-height-at-least="0.6cm" fo:text-indent="1cm" style:auto-text-indent="false"/>
    </style:style>
    <style:style style:name="P20" style:family="paragraph" style:parent-style-name="Text_20_body">
      <style:paragraph-properties fo:margin-left="0cm" fo:margin-right="0cm" style:line-height-at-least="0.6cm" fo:text-align="justify" style:justify-single-word="false" fo:text-indent="1cm" style:auto-text-indent="false"/>
    </style:style>
    <style:style style:name="P21" style:family="paragraph" style:parent-style-name="Text_20_body" style:master-page-name="">
      <style:paragraph-properties fo:margin-left="0cm" fo:margin-right="0cm" style:line-height-at-least="0.6cm" fo:text-indent="1cm" style:auto-text-indent="false" style:page-number="auto" fo:break-before="auto" fo:break-after="auto" fo:keep-with-next="auto"/>
      <style:text-properties fo:color="#000080" style:font-name="Comic Sans MS" fo:font-size="12pt" fo:language="pt" fo:country="PT"/>
    </style:style>
    <style:style style:name="P22" style:family="paragraph" style:parent-style-name="Text_20_body">
      <style:paragraph-properties fo:margin-left="0cm" fo:margin-right="0cm" fo:margin-top="0cm" fo:margin-bottom="0.212cm" style:contextual-spacing="false" style:line-height-at-least="0.6cm" fo:text-indent="1cm" style:auto-text-indent="false"/>
      <style:text-properties fo:color="#000080"/>
    </style:style>
    <style:style style:name="P23" style:family="paragraph" style:parent-style-name="Text_20_body">
      <style:paragraph-properties fo:margin-left="0cm" fo:margin-right="0cm" fo:margin-top="0cm" fo:margin-bottom="0.499cm" style:contextual-spacing="false" style:line-height-at-least="0.6cm" fo:text-indent="1cm" style:auto-text-indent="false"/>
      <style:text-properties fo:color="#0000b9" style:font-name="Comic Sans MS" fo:font-size="12pt" fo:letter-spacing="normal"/>
    </style:style>
    <style:style style:name="P24" style:family="paragraph" style:parent-style-name="Text_20_body">
      <style:paragraph-properties fo:margin-left="0cm" fo:margin-right="0cm" fo:margin-top="0cm" fo:margin-bottom="0.499cm" style:contextual-spacing="false" style:line-height-at-least="0.6cm" fo:text-indent="1cm" style:auto-text-indent="false"/>
      <style:text-properties fo:color="#0000b9" style:font-name="Comic Sans MS" fo:font-size="12pt"/>
    </style:style>
    <style:style style:name="P25" style:family="paragraph" style:parent-style-name="Text_20_body">
      <style:paragraph-properties fo:margin-left="0cm" fo:margin-right="0cm" fo:margin-top="0cm" fo:margin-bottom="0.499cm" style:contextual-spacing="false" style:line-height-at-least="0.6cm" fo:text-align="justify" style:justify-single-word="false" fo:text-indent="1cm" style:auto-text-indent="false"/>
      <style:text-properties fo:color="#0000b9" style:font-name="Comic Sans MS" fo:font-size="12pt"/>
    </style:style>
    <style:style style:name="P26" style:family="paragraph" style:parent-style-name="Text_20_body">
      <style:paragraph-properties fo:margin-top="0cm" fo:margin-bottom="0.499cm" style:contextual-spacing="false" style:line-height-at-least="0.6cm"/>
    </style:style>
    <style:style style:name="P27" style:family="paragraph" style:parent-style-name="Text_20_body">
      <style:paragraph-properties fo:margin-top="0cm" fo:margin-bottom="0.499cm" style:contextual-spacing="false" style:line-height-at-least="0.6cm" fo:text-align="justify" style:justify-single-word="false"/>
    </style:style>
    <style:style style:name="P28" style:family="paragraph" style:parent-style-name="Text_20_body">
      <style:paragraph-properties fo:margin-left="0.6cm" fo:margin-right="0cm" fo:margin-top="0cm" fo:margin-bottom="0.499cm" style:contextual-spacing="false" style:line-height-at-least="0.6cm" fo:text-align="justify" style:justify-single-word="false" fo:text-indent="-0.4cm" style:auto-text-indent="false"/>
    </style:style>
    <style:style style:name="P29" style:family="paragraph" style:parent-style-name="Text_20_body">
      <style:paragraph-properties fo:margin-left="1.101cm" fo:margin-right="0cm" fo:line-height="100%" fo:text-align="justify" style:justify-single-word="false" fo:text-indent="-0.501cm" style:auto-text-indent="false"/>
    </style:style>
    <style:style style:name="P30" style:family="paragraph" style:parent-style-name="Text_20_body">
      <style:paragraph-properties fo:margin-left="1.101cm" fo:margin-right="0cm" fo:line-height="100%" fo:text-align="justify" style:justify-single-word="false" fo:text-indent="-0.501cm" style:auto-text-indent="false"/>
      <style:text-properties fo:color="#000000" style:font-name="Comic Sans MS" fo:font-size="12pt"/>
    </style:style>
    <style:style style:name="P31" style:family="paragraph" style:parent-style-name="Text_20_body" style:list-style-name="L1">
      <style:paragraph-properties fo:margin-left="1.101cm" fo:margin-right="0cm" fo:line-height="100%" fo:text-align="justify" style:justify-single-word="false" fo:text-indent="-0.501cm" style:auto-text-indent="false"/>
      <style:text-properties fo:color="#0000b9" style:font-name="Comic Sans MS" fo:font-size="12pt"/>
    </style:style>
    <style:style style:name="P32" style:family="paragraph" style:parent-style-name="Text_20_body" style:list-style-name="L2">
      <style:paragraph-properties fo:margin-left="1.101cm" fo:margin-right="0cm" fo:line-height="100%" fo:text-align="justify" style:justify-single-word="false" fo:text-indent="-0.501cm" style:auto-text-indent="false"/>
      <style:text-properties fo:color="#0000b9" style:font-name="Comic Sans MS" fo:font-size="12pt"/>
    </style:style>
    <style:style style:name="P33" style:family="paragraph" style:parent-style-name="Text_20_body" style:list-style-name="L3">
      <style:paragraph-properties fo:margin-left="1.101cm" fo:margin-right="0cm" fo:line-height="100%" fo:text-align="justify" style:justify-single-word="false" fo:text-indent="-0.501cm" style:auto-text-indent="false"/>
      <style:text-properties fo:color="#0000b9" style:font-name="Comic Sans MS" fo:font-size="12pt"/>
    </style:style>
    <style:style style:name="P34" style:family="paragraph" style:parent-style-name="Text_20_body" style:list-style-name="L4">
      <style:paragraph-properties fo:margin-left="1.101cm" fo:margin-right="0cm" fo:line-height="100%" fo:text-align="justify" style:justify-single-word="false" fo:text-indent="-0.501cm" style:auto-text-indent="false"/>
      <style:text-properties fo:color="#0000b9" style:font-name="Comic Sans MS" fo:font-size="12pt"/>
    </style:style>
    <style:style style:name="P35" style:family="paragraph" style:parent-style-name="Text_20_body" style:list-style-name="L5">
      <style:paragraph-properties fo:margin-left="1.101cm" fo:margin-right="0cm" fo:line-height="100%" fo:text-align="justify" style:justify-single-word="false" fo:text-indent="-0.501cm" style:auto-text-indent="false"/>
      <style:text-properties fo:color="#0000b9" style:font-name="Comic Sans MS" fo:font-size="12pt"/>
    </style:style>
    <style:style style:name="P36" style:family="paragraph" style:parent-style-name="Text_20_body" style:list-style-name="L6">
      <style:paragraph-properties fo:margin-left="1.101cm" fo:margin-right="0cm" fo:line-height="100%" fo:text-align="justify" style:justify-single-word="false" fo:text-indent="-0.501cm" style:auto-text-indent="false"/>
      <style:text-properties fo:color="#0000b9" style:font-name="Comic Sans MS" fo:font-size="12pt"/>
    </style:style>
    <style:style style:name="P37" style:family="paragraph" style:parent-style-name="Text_20_body" style:list-style-name="L7">
      <style:paragraph-properties fo:margin-left="1.101cm" fo:margin-right="0cm" fo:line-height="100%" fo:text-align="justify" style:justify-single-word="false" fo:text-indent="-0.501cm" style:auto-text-indent="false"/>
      <style:text-properties fo:color="#0000b9" style:font-name="Comic Sans MS" fo:font-size="12pt"/>
    </style:style>
    <style:style style:name="P38" style:family="paragraph" style:parent-style-name="Text_20_body" style:list-style-name="L8">
      <style:paragraph-properties fo:margin-left="1.101cm" fo:margin-right="0cm" fo:line-height="100%" fo:text-align="justify" style:justify-single-word="false" fo:text-indent="-0.501cm" style:auto-text-indent="false"/>
      <style:text-properties fo:color="#0000b9" style:font-name="Comic Sans MS" fo:font-size="12pt"/>
    </style:style>
    <style:style style:name="P39" style:family="paragraph" style:parent-style-name="Text_20_body" style:list-style-name="L9">
      <style:paragraph-properties fo:margin-left="1.101cm" fo:margin-right="0cm" fo:line-height="100%" fo:text-align="justify" style:justify-single-word="false" fo:text-indent="-0.501cm" style:auto-text-indent="false"/>
      <style:text-properties fo:color="#0000b9" style:font-name="Comic Sans MS" fo:font-size="12pt"/>
    </style:style>
    <style:style style:name="P40" style:family="paragraph" style:parent-style-name="Text_20_body" style:list-style-name="L10">
      <style:paragraph-properties fo:margin-left="1.101cm" fo:margin-right="0cm" fo:line-height="100%" fo:text-align="justify" style:justify-single-word="false" fo:text-indent="-0.501cm" style:auto-text-indent="false"/>
      <style:text-properties fo:color="#0000b9" style:font-name="Comic Sans MS" fo:font-size="12pt"/>
    </style:style>
    <style:style style:name="P41" style:family="paragraph" style:parent-style-name="Text_20_body" style:list-style-name="L11">
      <style:paragraph-properties fo:margin-left="1.101cm" fo:margin-right="0cm" fo:line-height="100%" fo:text-align="justify" style:justify-single-word="false" fo:text-indent="-0.501cm" style:auto-text-indent="false"/>
      <style:text-properties fo:color="#0000b9" style:font-name="Comic Sans MS" fo:font-size="12pt"/>
    </style:style>
    <style:style style:name="P42" style:family="paragraph" style:parent-style-name="Text_20_body" style:list-style-name="L12">
      <style:paragraph-properties fo:margin-left="1.101cm" fo:margin-right="0cm" fo:line-height="100%" fo:text-align="justify" style:justify-single-word="false" fo:text-indent="-0.501cm" style:auto-text-indent="false"/>
      <style:text-properties fo:color="#0000b9" style:font-name="Comic Sans MS" fo:font-size="12pt"/>
    </style:style>
    <style:style style:name="P43" style:family="paragraph" style:parent-style-name="Text_20_body" style:list-style-name="L1">
      <style:paragraph-properties fo:margin-left="1.101cm" fo:margin-right="0cm" fo:line-height="100%" fo:text-align="justify" style:justify-single-word="false" fo:text-indent="-0.501cm" style:auto-text-indent="false"/>
      <style:text-properties fo:color="#b70202"/>
    </style:style>
    <style:style style:name="P44" style:family="paragraph" style:parent-style-name="Text_20_body" style:list-style-name="L2">
      <style:paragraph-properties fo:margin-left="1.101cm" fo:margin-right="0cm" fo:line-height="100%" fo:text-align="justify" style:justify-single-word="false" fo:text-indent="-0.501cm" style:auto-text-indent="false"/>
      <style:text-properties fo:color="#b70202"/>
    </style:style>
    <style:style style:name="P45" style:family="paragraph" style:parent-style-name="Text_20_body" style:list-style-name="L3">
      <style:paragraph-properties fo:margin-left="1.101cm" fo:margin-right="0cm" fo:line-height="100%" fo:text-align="justify" style:justify-single-word="false" fo:text-indent="-0.501cm" style:auto-text-indent="false"/>
      <style:text-properties fo:color="#b70202"/>
    </style:style>
    <style:style style:name="P46" style:family="paragraph" style:parent-style-name="Text_20_body" style:list-style-name="L7">
      <style:paragraph-properties fo:margin-left="1.101cm" fo:margin-right="0cm" fo:line-height="100%" fo:text-align="justify" style:justify-single-word="false" fo:text-indent="-0.501cm" style:auto-text-indent="false"/>
      <style:text-properties fo:color="#710071"/>
    </style:style>
    <style:style style:name="P47" style:family="paragraph" style:parent-style-name="Text_20_body" style:list-style-name="L8">
      <style:paragraph-properties fo:margin-left="1.101cm" fo:margin-right="0cm" fo:line-height="100%" fo:text-align="justify" style:justify-single-word="false" fo:text-indent="-0.501cm" style:auto-text-indent="false"/>
      <style:text-properties fo:color="#710071"/>
    </style:style>
    <style:style style:name="P48" style:family="paragraph" style:parent-style-name="Text_20_body" style:list-style-name="L12">
      <style:paragraph-properties fo:margin-left="1.101cm" fo:margin-right="0cm" fo:line-height="100%" fo:text-align="justify" style:justify-single-word="false" fo:text-indent="-0.501cm" style:auto-text-indent="false"/>
      <style:text-properties fo:color="#3c6075"/>
    </style:style>
    <style:style style:name="P49" style:family="paragraph" style:parent-style-name="Text_20_body">
      <style:paragraph-properties fo:margin-left="1.101cm" fo:margin-right="0cm" fo:margin-top="0cm" fo:margin-bottom="0.499cm" style:contextual-spacing="false" style:line-height-at-least="0.6cm" fo:text-align="justify" style:justify-single-word="false" fo:text-indent="-0.501cm" style:auto-text-indent="false"/>
      <style:text-properties fo:color="#000000" style:font-name="Comic Sans MS" fo:font-size="12pt"/>
    </style:style>
    <style:style style:name="P50" style:family="paragraph" style:parent-style-name="Text_20_body">
      <style:paragraph-properties fo:margin-left="0.501cm" fo:margin-right="0cm" fo:margin-top="0cm" fo:margin-bottom="0.499cm" style:contextual-spacing="false" style:line-height-at-least="0.6cm" fo:text-align="justify" style:justify-single-word="false" fo:text-indent="-0.501cm" style:auto-text-indent="false"/>
      <style:text-properties fo:color="#0000b9"/>
    </style:style>
    <style:style style:name="P51" style:family="paragraph" style:parent-style-name="Text_20_body">
      <style:paragraph-properties fo:margin-left="0.601cm" fo:margin-right="0cm" fo:margin-top="0cm" fo:margin-bottom="0.499cm" style:contextual-spacing="false" style:line-height-at-least="0.6cm" fo:text-align="justify" style:justify-single-word="false" fo:text-indent="-0.501cm" style:auto-text-indent="false"/>
      <style:text-properties fo:color="#0000b9"/>
    </style:style>
    <style:style style:name="P52" style:family="paragraph" style:parent-style-name="Text_20_body">
      <style:paragraph-properties fo:margin-left="0.601cm" fo:margin-right="0cm" fo:margin-top="0cm" fo:margin-bottom="0.499cm" style:contextual-spacing="false" style:line-height-at-least="0.6cm" fo:text-align="justify" style:justify-single-word="false" fo:text-indent="-0.501cm" style:auto-text-indent="false"/>
    </style:style>
    <style:style style:name="P53" style:family="paragraph" style:parent-style-name="Text_20_body">
      <style:paragraph-properties fo:margin-left="1.199cm" fo:margin-right="0cm" fo:margin-top="0cm" fo:margin-bottom="0.499cm" style:contextual-spacing="false" style:line-height-at-least="0.6cm" fo:text-align="justify" style:justify-single-word="false" fo:text-indent="-0.6cm" style:auto-text-indent="false"/>
      <style:text-properties fo:color="#000000" style:font-name="Comic Sans MS" fo:font-size="12pt"/>
    </style:style>
    <style:style style:name="P54" style:family="paragraph" style:parent-style-name="Text_20_body">
      <style:paragraph-properties fo:margin-left="1.199cm" fo:margin-right="0.101cm" fo:margin-top="0cm" fo:margin-bottom="0.499cm" style:contextual-spacing="false" style:line-height-at-least="0.6cm" fo:text-align="justify" style:justify-single-word="false" fo:text-indent="-0.6cm" style:auto-text-indent="false"/>
      <style:text-properties fo:color="#000000" style:font-name="Comic Sans MS" fo:font-size="12pt"/>
    </style:style>
    <style:style style:name="P55" style:family="paragraph" style:parent-style-name="Text_20_body">
      <style:paragraph-properties fo:margin-left="0.901cm" fo:margin-right="0cm" fo:margin-top="0cm" fo:margin-bottom="0.071cm" style:contextual-spacing="false" style:line-height-at-least="0.6cm" fo:text-align="justify" style:justify-single-word="false" fo:text-indent="-0.353cm" style:auto-text-indent="false"/>
    </style:style>
    <style:style style:name="P56" style:family="paragraph" style:parent-style-name="Text_20_body">
      <style:paragraph-properties fo:margin-left="0.901cm" fo:margin-right="0cm" fo:line-height="100%" fo:text-indent="-0.4cm" style:auto-text-indent="false"/>
    </style:style>
    <style:style style:name="P57" style:family="paragraph" style:parent-style-name="Text_20_body">
      <style:paragraph-properties fo:margin-left="0.901cm" fo:margin-right="0cm" fo:line-height="150%" fo:text-indent="-0.4cm" style:auto-text-indent="false"/>
    </style:style>
    <style:style style:name="P58" style:family="paragraph" style:parent-style-name="Text_20_body">
      <style:paragraph-properties fo:margin-left="0.901cm" fo:margin-right="0cm" fo:margin-top="0cm" fo:margin-bottom="0.071cm" style:contextual-spacing="false" style:line-height-at-least="0.6cm" fo:text-indent="-0.4cm" style:auto-text-indent="false"/>
    </style:style>
    <style:style style:name="P59" style:family="paragraph" style:parent-style-name="Text_20_body">
      <style:paragraph-properties fo:margin-left="0.901cm" fo:margin-right="0cm" fo:margin-top="0cm" fo:margin-bottom="0.071cm" style:contextual-spacing="false" style:line-height-at-least="0.6cm" fo:text-align="justify" style:justify-single-word="false" fo:text-indent="-0.4cm" style:auto-text-indent="false"/>
    </style:style>
    <style:style style:name="P60" style:family="paragraph" style:parent-style-name="Text_20_body">
      <style:paragraph-properties fo:margin-left="0.901cm" fo:margin-right="0cm" fo:margin-top="0cm" fo:margin-bottom="0.499cm" style:contextual-spacing="false" fo:line-height="100%" fo:text-indent="-0.4cm" style:auto-text-indent="false"/>
    </style:style>
    <style:style style:name="P61" style:family="paragraph" style:parent-style-name="Standard">
      <style:paragraph-properties fo:margin-top="0cm" fo:margin-bottom="0cm" style:contextual-spacing="false"/>
      <style:text-properties fo:font-size="2pt" style:font-size-asian="2pt" style:font-size-complex="2pt"/>
    </style:style>
    <style:style style:name="P62" style:family="paragraph" style:parent-style-name="Horizontal_20_Line">
      <style:paragraph-properties style:border-line-width-bottom="0.035cm 0.035cm 0.035cm" fo:padding="0cm" fo:border-left="none" fo:border-right="none" fo:border-top="none" fo:border-bottom="3pt double #660066"/>
    </style:style>
    <style:style style:name="P63" style:family="paragraph" style:parent-style-name="Table_20_Contents">
      <style:paragraph-properties fo:text-align="center" style:justify-single-word="false"/>
    </style:style>
    <style:style style:name="P64" style:family="paragraph" style:parent-style-name="Table_20_Contents">
      <style:paragraph-properties fo:line-height="100%" fo:text-align="end" style:justify-single-word="false"/>
      <style:text-properties fo:color="#0000cc" style:font-name="Comic Sans MS" fo:font-size="12pt"/>
    </style:style>
    <style:style style:name="P65" style:family="paragraph" style:parent-style-name="Table_20_Contents">
      <style:text-properties fo:font-size="2pt" style:font-size-asian="2pt" style:font-size-complex="2pt"/>
    </style:style>
    <style:style style:name="P66" style:family="paragraph" style:parent-style-name="Table_20_Contents">
      <style:paragraph-properties fo:text-align="center" style:justify-single-word="false"/>
      <style:text-properties fo:color="#ffffff" style:font-name="Comic Sans MS"/>
    </style:style>
    <style:style style:name="P67" style:family="paragraph" style:parent-style-name="Table_20_Contents">
      <style:paragraph-properties fo:line-height="100%" fo:text-align="center" style:justify-single-word="false"/>
      <style:text-properties fo:color="#ffffff" style:font-name="Comic Sans MS"/>
    </style:style>
    <style:style style:name="P68" style:family="paragraph" style:parent-style-name="Table_20_Contents">
      <style:paragraph-properties fo:text-align="end" style:justify-single-word="false"/>
      <style:text-properties fo:font-weight="bold"/>
    </style:style>
    <style:style style:name="P69" style:family="paragraph" style:parent-style-name="Table_20_Contents">
      <style:paragraph-properties fo:text-align="start" style:justify-single-word="false"/>
      <style:text-properties fo:font-weight="bold"/>
    </style:style>
    <style:style style:name="P70" style:family="paragraph" style:parent-style-name="Table_20_Contents">
      <style:paragraph-properties fo:text-align="center" style:justify-single-word="false"/>
      <style:text-properties fo:color="#000080" style:font-name="Comic Sans MS" fo:font-weight="bold"/>
    </style:style>
    <style:style style:name="P71" style:family="paragraph" style:parent-style-name="Table_20_Contents">
      <style:paragraph-properties fo:text-align="center" style:justify-single-word="false"/>
      <style:text-properties fo:color="#000080" style:font-name="Comic Sans MS" fo:font-size="12pt" fo:font-weight="bold"/>
    </style:style>
    <style:style style:name="P72" style:family="paragraph" style:parent-style-name="Table_20_Contents">
      <style:paragraph-properties fo:text-align="center" style:justify-single-word="false"/>
      <style:text-properties fo:color="#000080" style:font-name="Comic Sans MS" fo:font-size="12pt" fo:letter-spacing="0.071cm" fo:font-weight="bold"/>
    </style:style>
    <style:style style:name="P73" style:family="paragraph" style:parent-style-name="Table_20_Contents">
      <style:paragraph-properties fo:text-align="center" style:justify-single-word="false"/>
      <style:text-properties fo:color="#000080" style:font-name="Comic Sans MS" fo:letter-spacing="0.071cm" fo:font-weight="bold"/>
    </style:style>
    <style:style style:name="P74" style:family="paragraph" style:parent-style-name="Table_20_Contents">
      <style:paragraph-properties fo:text-align="center" style:justify-single-word="false"/>
      <style:text-properties fo:color="#000080"/>
    </style:style>
    <style:style style:name="P75" style:family="paragraph" style:parent-style-name="Table_20_Contents">
      <style:text-properties fo:font-size="10pt" fo:font-weight="bold"/>
    </style:style>
    <style:style style:name="P76" style:family="paragraph" style:parent-style-name="Table_20_Contents">
      <style:paragraph-properties fo:text-align="start" style:justify-single-word="false"/>
      <style:text-properties fo:font-size="10pt"/>
    </style:style>
    <style:style style:name="P77" style:family="paragraph" style:parent-style-name="Table_20_Contents">
      <style:text-properties fo:color="#0000b9"/>
    </style:style>
    <style:style style:name="P78" style:family="paragraph" style:parent-style-name="Table_20_Contents">
      <style:text-properties fo:color="#0000b9" fo:font-size="10pt" fo:font-weight="bold"/>
    </style:style>
    <style:style style:name="P79" style:family="paragraph" style:parent-style-name="Table_20_Contents">
      <style:paragraph-properties fo:text-align="center" style:justify-single-word="false"/>
      <style:text-properties fo:color="#0000b9" fo:font-size="10pt" fo:font-weight="bold"/>
    </style:style>
    <style:style style:name="P80" style:family="paragraph" style:parent-style-name="Table_20_Contents">
      <style:paragraph-properties fo:text-align="start" style:justify-single-word="false"/>
      <style:text-properties fo:color="#0000b9" fo:font-size="10pt" fo:font-weight="bold"/>
    </style:style>
    <style:style style:name="P81" style:family="paragraph" style:parent-style-name="Table_20_Contents">
      <style:text-properties fo:color="#0000b9" style:font-name="Comic Sans MS" fo:font-size="10pt" fo:font-weight="bold"/>
    </style:style>
    <style:style style:name="P82" style:family="paragraph" style:parent-style-name="Table_20_Contents">
      <style:paragraph-properties fo:text-align="end" style:justify-single-word="false"/>
      <style:text-properties fo:color="#0000b9" style:font-name="Comic Sans MS" fo:font-size="10pt" fo:font-weight="bold"/>
    </style:style>
    <style:style style:name="P83" style:family="paragraph" style:parent-style-name="Table_20_Contents">
      <style:paragraph-properties fo:text-align="center" style:justify-single-word="false"/>
      <style:text-properties fo:color="#0000b9" style:font-name="Comic Sans MS" fo:font-size="10pt" fo:font-weight="bold"/>
    </style:style>
    <style:style style:name="P84" style:family="paragraph" style:parent-style-name="Table_20_Contents">
      <style:paragraph-properties fo:text-align="center" style:justify-single-word="false"/>
      <style:text-properties fo:color="#0000b9" fo:font-size="14pt" fo:font-weight="bold"/>
    </style:style>
    <style:style style:name="P85" style:family="paragraph" style:parent-style-name="Table_20_Contents">
      <style:paragraph-properties fo:text-align="start" style:justify-single-word="false"/>
      <style:text-properties style:font-name="Comic Sans MS" fo:font-size="12pt" fo:font-weight="bold"/>
    </style:style>
    <style:style style:name="P86" style:family="paragraph" style:parent-style-name="Table_20_Contents" style:list-style-name="L14">
      <style:paragraph-properties fo:line-height="100%"/>
      <style:text-properties style:font-name="Comic Sans MS" fo:font-weight="bold"/>
    </style:style>
    <style:style style:name="P87" style:family="paragraph" style:parent-style-name="Table_20_Contents">
      <style:paragraph-properties fo:line-height="100%" fo:text-align="start" style:justify-single-word="false"/>
      <style:text-properties style:font-name="BernhardFashion BT" fo:font-size="13pt" fo:letter-spacing="0.067cm" fo:font-weight="bold"/>
    </style:style>
    <style:style style:name="P88" style:family="paragraph" style:parent-style-name="Table_20_Contents">
      <style:paragraph-properties fo:line-height="100%" fo:text-align="start" style:justify-single-word="false"/>
      <style:text-properties style:font-name="BernhardFashion BT" fo:font-size="13pt" fo:letter-spacing="0.079cm" fo:font-weight="bold"/>
    </style:style>
    <style:style style:name="P89" style:family="paragraph" style:parent-style-name="Table_20_Contents">
      <style:paragraph-properties fo:line-height="100%" fo:text-align="start" style:justify-single-word="false"/>
      <style:text-properties style:font-name="BernhardFashion BT" fo:font-size="13pt" fo:letter-spacing="0.053cm" fo:font-weight="bold"/>
    </style:style>
    <style:style style:name="P90" style:family="paragraph" style:parent-style-name="Table_20_Contents">
      <style:paragraph-properties fo:text-align="center" style:justify-single-word="false"/>
      <style:text-properties fo:color="#000000" fo:font-size="10pt" fo:font-weight="bold"/>
    </style:style>
    <style:style style:name="P91" style:family="paragraph" style:parent-style-name="Table_20_Contents">
      <style:paragraph-properties fo:text-align="end" style:justify-single-word="false"/>
      <style:text-properties fo:color="#000000" fo:font-size="10pt" fo:font-weight="bold"/>
    </style:style>
    <style:style style:name="P92" style:family="paragraph" style:parent-style-name="Table_20_Contents">
      <style:paragraph-properties fo:text-align="center" style:justify-single-word="false"/>
      <style:text-properties fo:color="#000000" style:font-name="Comic Sans MS" fo:font-size="10pt" fo:font-weight="bold"/>
    </style:style>
    <style:style style:name="P93" style:family="paragraph" style:parent-style-name="Table_20_Contents">
      <style:paragraph-properties fo:line-height="100%" fo:text-align="center" style:justify-single-word="false"/>
      <style:text-properties fo:color="#000000" style:font-name="Comic Sans MS" fo:font-size="10pt" fo:font-weight="bold"/>
    </style:style>
    <style:style style:name="P94" style:family="paragraph" style:parent-style-name="Table_20_Contents">
      <style:paragraph-properties fo:text-align="center" style:justify-single-word="false"/>
      <style:text-properties fo:color="#000000" style:font-name="Comic Sans MS" fo:font-size="12pt" fo:font-weight="bold"/>
    </style:style>
    <style:style style:name="P95" style:family="paragraph" style:parent-style-name="Table_20_Contents">
      <style:paragraph-properties fo:text-align="center" style:justify-single-word="false"/>
      <style:text-properties fo:font-size="14pt" fo:font-weight="bold"/>
    </style:style>
    <style:style style:name="P96" style:family="paragraph" style:parent-style-name="Table_20_Contents">
      <style:paragraph-properties fo:text-align="start" style:justify-single-word="false"/>
    </style:style>
    <style:style style:name="P97" style:family="paragraph" style:parent-style-name="Table_20_Contents">
      <style:paragraph-properties fo:text-align="end" style:justify-single-word="false"/>
      <style:text-properties fo:font-variant="small-caps" fo:color="#000000" fo:font-size="10pt" fo:letter-spacing="0.035cm"/>
    </style:style>
    <style:style style:name="P98" style:family="paragraph" style:parent-style-name="Table_20_Contents">
      <style:paragraph-properties fo:text-align="end" style:justify-single-word="false"/>
      <style:text-properties fo:font-variant="small-caps" fo:color="#000000" fo:font-size="10pt" fo:letter-spacing="0.035cm" fo:font-weight="bold"/>
    </style:style>
    <style:style style:name="P99" style:family="paragraph" style:parent-style-name="Table_20_Contents">
      <style:paragraph-properties fo:text-align="start" style:justify-single-word="false"/>
      <style:text-properties style:font-name="Wingdings"/>
    </style:style>
    <style:style style:name="P100" style:family="paragraph" style:parent-style-name="Table_20_Contents">
      <style:paragraph-properties fo:text-align="center" style:justify-single-word="false"/>
      <style:text-properties fo:color="#dfefff" fo:letter-spacing="0.053cm" fo:font-weight="bold"/>
    </style:style>
    <style:style style:name="P101" style:family="paragraph" style:parent-style-name="Table_20_Contents">
      <style:paragraph-properties fo:margin-top="0.026cm" fo:margin-bottom="0.026cm" style:contextual-spacing="false" fo:text-align="center" style:justify-single-word="false"/>
    </style:style>
    <style:style style:name="P102" style:family="paragraph" style:parent-style-name="Table_20_Contents">
      <style:paragraph-properties fo:margin-top="0.265cm" fo:margin-bottom="0.238cm" style:contextual-spacing="false" fo:text-align="center" style:justify-single-word="false"/>
      <style:text-properties fo:color="#000000" fo:font-size="10pt" fo:font-weight="bold"/>
    </style:style>
    <style:style style:name="P103" style:family="paragraph" style:parent-style-name="Table_20_Contents">
      <style:paragraph-properties fo:margin-left="0.199cm" fo:margin-right="0cm" fo:text-align="end" style:justify-single-word="false" fo:text-indent="0cm" style:auto-text-indent="false"/>
      <style:text-properties fo:color="#000000" fo:font-size="10pt" fo:font-weight="bold"/>
    </style:style>
    <style:style style:name="P104" style:family="paragraph" style:parent-style-name="Table_20_Contents">
      <style:paragraph-properties fo:margin-top="0cm" fo:margin-bottom="0cm" style:contextual-spacing="false"/>
    </style:style>
    <style:style style:name="P105" style:family="paragraph" style:parent-style-name="Table_20_Contents">
      <style:paragraph-properties fo:margin-top="0cm" fo:margin-bottom="0cm" style:contextual-spacing="false"/>
      <style:text-properties fo:font-variant="small-caps" fo:color="#000000" style:font-name="Comic Sans MS" fo:font-size="10pt" fo:font-weight="bold"/>
    </style:style>
    <style:style style:name="P106" style:family="paragraph" style:parent-style-name="Table_20_Contents">
      <style:paragraph-properties fo:margin-top="0cm" fo:margin-bottom="0cm" style:contextual-spacing="false" fo:text-align="center" style:justify-single-word="false"/>
      <style:text-properties fo:font-variant="small-caps" fo:color="#000000" style:font-name="Comic Sans MS" fo:font-size="10pt" fo:font-weight="bold"/>
    </style:style>
    <style:style style:name="P107" style:family="paragraph" style:parent-style-name="Table_20_Contents">
      <style:paragraph-properties fo:margin-top="0.079cm" fo:margin-bottom="0.079cm" style:contextual-spacing="false" fo:text-align="center" style:justify-single-word="false"/>
      <style:text-properties fo:color="#ffffff"/>
    </style:style>
    <style:style style:name="P108" style:family="paragraph" style:parent-style-name="Table_20_Contents">
      <style:paragraph-properties fo:margin-top="0.079cm" fo:margin-bottom="0.079cm" style:contextual-spacing="false" fo:text-align="start" style:justify-single-word="false"/>
      <style:text-properties fo:color="#ffffff"/>
    </style:style>
    <style:style style:name="P109" style:family="paragraph" style:parent-style-name="Table_20_Contents" style:list-style-name="L13">
      <style:paragraph-properties fo:margin-left="0cm" fo:margin-right="0cm" fo:line-height="100%" fo:text-indent="0cm" style:auto-text-indent="false"/>
      <style:text-properties fo:color="#0000b9" style:font-name="Comic Sans MS" fo:font-size="12pt" fo:font-weight="bold"/>
    </style:style>
    <style:style style:name="P110" style:family="paragraph" style:parent-style-name="Table_20_Contents">
      <style:paragraph-properties fo:margin-left="0cm" fo:margin-right="0cm" fo:line-height="100%" fo:text-align="center" style:justify-single-word="false" fo:text-indent="0cm" style:auto-text-indent="false"/>
      <style:text-properties fo:color="#000000" style:font-name="Comic Sans MS" fo:font-size="14pt" fo:font-weight="bold"/>
    </style:style>
    <style:style style:name="P111" style:family="paragraph" style:parent-style-name="Table_20_Contents">
      <style:paragraph-properties fo:margin-left="0cm" fo:margin-right="0cm" fo:line-height="100%" fo:text-align="center" style:justify-single-word="false" fo:text-indent="0cm" style:auto-text-indent="false"/>
      <style:text-properties fo:font-weight="bold"/>
    </style:style>
    <style:style style:name="P112" style:family="paragraph" style:parent-style-name="Heading_20_1">
      <style:paragraph-properties fo:line-height="100%" fo:text-align="start" style:justify-single-word="false"/>
      <style:text-properties style:font-name="BernhardFashion BT" fo:font-size="13pt" fo:letter-spacing="0.026cm"/>
    </style:style>
    <style:style style:name="P113" style:family="paragraph" style:parent-style-name="Heading_20_2">
      <style:paragraph-properties fo:line-height="100%" fo:text-align="start" style:justify-single-word="false"/>
      <style:text-properties style:font-name="BernhardFashion BT" fo:font-size="13pt" fo:letter-spacing="0.026cm"/>
    </style:style>
    <style:style style:name="T1" style:family="text">
      <style:text-properties fo:background-color="#a8d3ff" loext:char-shading-value="0"/>
    </style:style>
    <style:style style:name="T2" style:family="text">
      <style:text-properties fo:color="#ffffff" style:font-name="Comic Sans MS" fo:font-size="7pt" style:text-blinking="true"/>
    </style:style>
    <style:style style:name="T3" style:family="text">
      <style:text-properties style:font-name="Comic Sans MS"/>
    </style:style>
    <style:style style:name="T4" style:family="text">
      <style:text-properties style:font-name="Comic Sans MS" fo:font-size="12pt"/>
    </style:style>
    <style:style style:name="T5" style:family="text">
      <style:text-properties style:font-name="Comic Sans MS" fo:font-size="12pt" fo:language="pt" fo:country="PT"/>
    </style:style>
    <style:style style:name="T6" style:family="text">
      <style:text-properties style:font-name="Comic Sans MS" fo:font-size="12pt" fo:font-weight="bold"/>
    </style:style>
    <style:style style:name="T7" style:family="text">
      <style:text-properties style:font-name="Comic Sans MS" fo:font-size="10pt" fo:font-weight="bold"/>
    </style:style>
    <style:style style:name="T8" style:family="text">
      <style:text-properties style:font-name="Comic Sans MS" fo:font-weight="bold"/>
    </style:style>
    <style:style style:name="T9" style:family="text">
      <style:text-properties style:font-name="Comic Sans MS" fo:font-size="7pt"/>
    </style:style>
    <style:style style:name="T10" style:family="text">
      <style:text-properties style:text-blinking="true"/>
    </style:style>
    <style:style style:name="T11" style:family="text">
      <style:text-properties fo:font-weight="bold"/>
    </style:style>
    <style:style style:name="T12" style:family="text">
      <style:text-properties fo:font-style="italic"/>
    </style:style>
    <style:style style:name="T13" style:family="text">
      <style:text-properties fo:font-style="italic" fo:font-weight="bold"/>
    </style:style>
    <style:style style:name="T14" style:family="text">
      <style:text-properties style:text-underline-style="solid" style:text-underline-width="auto" style:text-underline-color="font-color" fo:font-weight="bold"/>
    </style:style>
    <style:style style:name="T15" style:family="text">
      <style:text-properties fo:font-variant="normal" fo:text-transform="none"/>
    </style:style>
    <style:style style:name="T16" style:family="text">
      <style:text-properties fo:font-variant="normal" fo:text-transform="none" fo:color="#0000b9"/>
    </style:style>
    <style:style style:name="T17" style:family="text">
      <style:text-properties fo:font-variant="normal" fo:text-transform="none" fo:color="#0000b9" fo:letter-spacing="normal"/>
    </style:style>
    <style:style style:name="T18" style:family="text">
      <style:text-properties fo:color="#0000b9"/>
    </style:style>
    <style:style style:name="T19" style:family="text">
      <style:text-properties fo:color="#0000b9" fo:font-size="12pt"/>
    </style:style>
    <style:style style:name="T20" style:family="text">
      <style:text-properties fo:color="#0000b9" fo:font-size="12pt" fo:font-weight="bold"/>
    </style:style>
    <style:style style:name="T21" style:family="text">
      <style:text-properties fo:color="#0000b9" style:font-name="Comic Sans MS"/>
    </style:style>
    <style:style style:name="T22" style:family="text">
      <style:text-properties fo:color="#0000b9" style:font-name="Comic Sans MS" fo:font-size="12pt"/>
    </style:style>
    <style:style style:name="T23" style:family="text">
      <style:text-properties fo:color="#0000b9" style:font-name="Comic Sans MS" fo:font-size="12pt" fo:font-style="italic"/>
    </style:style>
    <style:style style:name="T24" style:family="text">
      <style:text-properties fo:color="#0000b9" style:font-name="Comic Sans MS" fo:font-size="12pt" fo:font-weight="bold"/>
    </style:style>
    <style:style style:name="T25" style:family="text">
      <style:text-properties fo:color="#0000b9" style:font-name="Comic Sans MS" fo:font-size="12pt" fo:language="pt" fo:country="PT"/>
    </style:style>
    <style:style style:name="T26" style:family="text">
      <style:text-properties fo:color="#0000b9" style:font-name="Comic Sans MS" fo:font-size="12pt" fo:language="pt" fo:country="PT" fo:font-style="italic"/>
    </style:style>
    <style:style style:name="T27" style:family="text">
      <style:text-properties fo:color="#0000b9" style:font-name="Comic Sans MS" fo:font-size="12pt" fo:language="pt" fo:country="PT" fo:font-style="italic" fo:font-weight="bold"/>
    </style:style>
    <style:style style:name="T28" style:family="text">
      <style:text-properties fo:color="#0000b9" style:font-name="Comic Sans MS" fo:font-size="12pt" fo:letter-spacing="normal"/>
    </style:style>
    <style:style style:name="T29" style:family="text">
      <style:text-properties fo:color="#0000b9" style:font-name="Comic Sans MS" fo:font-size="10pt" fo:letter-spacing="0.106cm" fo:font-weight="bold"/>
    </style:style>
    <style:style style:name="T30" style:family="text">
      <style:text-properties fo:color="#0000b9" style:font-name="Comic Sans MS" fo:font-size="10pt" fo:font-weight="bold"/>
    </style:style>
    <style:style style:name="T31" style:family="text">
      <style:text-properties fo:color="#0000b9" fo:language="pt" fo:country="PT" fo:font-weight="bold"/>
    </style:style>
    <style:style style:name="T32" style:family="text">
      <style:text-properties fo:color="#0000b9" fo:font-size="10pt"/>
    </style:style>
    <style:style style:name="T33" style:family="text">
      <style:text-properties fo:font-variant="small-caps" fo:color="#0000b9" style:font-name="Comic Sans MS" fo:font-size="12pt"/>
    </style:style>
    <style:style style:name="T34" style:family="text">
      <style:text-properties fo:font-variant="small-caps" fo:letter-spacing="0.035cm"/>
    </style:style>
    <style:style style:name="T35" style:family="text">
      <style:text-properties fo:font-variant="small-caps" fo:color="#000000" style:font-name="Comic Sans MS" fo:font-size="10pt" fo:font-weight="bold"/>
    </style:style>
    <style:style style:name="T36" style:family="text">
      <style:text-properties fo:font-variant="small-caps" fo:color="#000000" style:font-name="Comic Sans MS" fo:font-weight="bold"/>
    </style:style>
    <style:style style:name="T37" style:family="text">
      <style:text-properties fo:font-variant="small-caps" fo:color="#000000" style:text-position="33% 80%" style:font-name="Comic Sans MS" fo:font-weight="bold"/>
    </style:style>
    <style:style style:name="T38" style:family="text">
      <style:text-properties fo:color="#000080"/>
    </style:style>
    <style:style style:name="T39" style:family="text">
      <style:text-properties fo:color="#000080" style:font-name="Comic Sans MS" fo:font-size="12pt"/>
    </style:style>
    <style:style style:name="T40" style:family="text">
      <style:text-properties fo:color="#000080" style:font-name="Comic Sans MS" fo:font-size="12pt" fo:language="pt" fo:country="PT" fo:font-style="italic" fo:font-weight="bold"/>
    </style:style>
    <style:style style:name="T41" style:family="text">
      <style:text-properties fo:color="#000080" style:font-name="Comic Sans MS" fo:font-size="12pt" fo:language="pt" fo:country="PT" fo:font-weight="bold"/>
    </style:style>
    <style:style style:name="T42" style:family="text">
      <style:text-properties fo:color="#000080" style:font-name="Comic Sans MS" fo:font-size="12pt" fo:font-style="italic" fo:font-weight="bold"/>
    </style:style>
    <style:style style:name="T43" style:family="text">
      <style:text-properties fo:color="#000080" style:font-name="Comic Sans MS" fo:font-size="12pt" fo:font-weight="bold"/>
    </style:style>
    <style:style style:name="T44" style:family="text">
      <style:text-properties fo:color="#000080" style:font-name="Comic Sans MS" fo:font-size="12pt" fo:letter-spacing="0.071cm"/>
    </style:style>
    <style:style style:name="T45" style:family="text">
      <style:text-properties fo:color="#000080" fo:font-weight="bold"/>
    </style:style>
    <style:style style:name="T46" style:family="text">
      <style:text-properties fo:color="#000080" style:text-position="33% 80%" style:text-underline-style="solid" style:text-underline-width="auto" style:text-underline-color="font-color"/>
    </style:style>
    <style:style style:name="T47" style:family="text">
      <style:text-properties fo:color="#000000"/>
    </style:style>
    <style:style style:name="T48" style:family="text">
      <style:text-properties fo:color="#000000" style:font-name="Comic Sans MS" fo:font-size="12pt"/>
    </style:style>
    <style:style style:name="T49" style:family="text">
      <style:text-properties fo:color="#000000" style:font-name="Comic Sans MS" fo:font-size="14pt"/>
    </style:style>
    <style:style style:name="T50" style:family="text">
      <style:text-properties fo:color="#000000" fo:font-size="12pt"/>
    </style:style>
    <style:style style:name="T51" style:family="text">
      <style:text-properties fo:color="#000000" fo:font-size="12pt" fo:font-weight="bold"/>
    </style:style>
    <style:style style:name="T52" style:family="text">
      <style:text-properties fo:font-size="10pt"/>
    </style:style>
    <style:style style:name="T53" style:family="text">
      <style:text-properties fo:font-size="10pt" fo:font-weight="bold"/>
    </style:style>
    <style:style style:name="T54" style:family="text">
      <style:text-properties style:text-position="33% 80%" style:text-underline-style="solid" style:text-underline-width="auto" style:text-underline-color="font-color"/>
    </style:style>
    <style:style style:name="T55" style:family="text">
      <style:text-properties style:text-position="33% 80%" fo:font-weight="bold"/>
    </style:style>
    <style:style style:name="T56" style:family="text">
      <style:text-properties fo:color="#333399"/>
    </style:style>
    <style:style style:name="T57" style:family="text">
      <style:text-properties style:font-name="Wingdings"/>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O Curso de Licenciatura em Educação Física da UFF</text:p>
      <table:table table:name="Tabela1" table:style-name="Tabela1">
        <table:table-column table:style-name="Tabela1.A"/>
        <table:table-column table:style-name="Tabela1.B"/>
        <table:table-column table:style-name="Tabela1.C"/>
        <table:table-row>
          <table:table-cell table:style-name="Tabela1.A1" table:number-rows-spanned="9" office:value-type="string">
            <text:p text:style-name="P63"/>
          </table:table-cell>
          <table:table-cell table:style-name="Tabela1.A1" table:number-rows-spanned="9" office:value-type="string">
            <text:p text:style-name="P64"><text:span text:style-name="T1">saiba mais </text:span><draw:frame draw:style-name="fr1" draw:name="Imagem2" text:anchor-type="as-char" svg:width="0.503cm" svg:height="0.423cm" draw:z-index="0"><draw:image xlink:href="../../Documents/O%20Curso%20de%20Licenciatura%20em%20Educação%20Física%20da%20UFF_files/Botton06.gif" xlink:type="simple" xlink:show="embed" xlink:actuate="onLoad"/></draw:frame></text:p>
          </table:table-cell>
          <table:table-cell table:style-name="Tabela1.C1" office:value-type="string">
            <text:p text:style-name="P101"><text:a xlink:type="simple" xlink:href="../../../../1HOME/curso%20licenciatura01.htm"><text:span text:style-name="T2">A Educação Física na Univ.Fed. Fluminense</text:span></text:a></text:p>
          </table:table-cell>
        </table:table-row>
        <table:table-row>
          <table:covered-table-cell/>
          <table:covered-table-cell/>
          <table:table-cell table:style-name="Tabela1.C8" office:value-type="string">
            <text:p text:style-name="P101"><text:a xlink:type="simple" xlink:href="http://www.uff.br/gef/curso%20licenciatura02.htm"><text:span text:style-name="T2">A Licenciatura em Educação Física na UFF</text:span></text:a></text:p>
          </table:table-cell>
        </table:table-row>
        <table:table-row>
          <table:covered-table-cell/>
          <table:covered-table-cell/>
          <table:table-cell table:style-name="Tabela1.C8" office:value-type="string">
            <text:p text:style-name="P101"><text:a xlink:type="simple" xlink:href="http://www.uff.br/gef/curso%20licenciatura03.htm"><text:span text:style-name="T2">Os Princípios Norteadores do Curso</text:span></text:a></text:p>
          </table:table-cell>
        </table:table-row>
        <table:table-row>
          <table:covered-table-cell/>
          <table:covered-table-cell/>
          <table:table-cell table:style-name="Tabela1.C8" office:value-type="string">
            <text:p text:style-name="P101"><text:a xlink:type="simple" xlink:href="http://www.uff.br/gef/curso%20licenciatura04.htm"><text:span text:style-name="T2">As Dimensões e Compromissos do Curso</text:span></text:a><text:span text:style-name="T10"> </text:span></text:p>
          </table:table-cell>
        </table:table-row>
        <table:table-row>
          <table:covered-table-cell/>
          <table:covered-table-cell/>
          <table:table-cell table:style-name="Tabela1.C8" office:value-type="string">
            <text:p text:style-name="P101"><text:a xlink:type="simple" xlink:href="http://www.uff.br/gef/curso%20licenciatura05.htm"><text:span text:style-name="T2">Os Objetivos do Curso de Licenciatura</text:span></text:a></text:p>
          </table:table-cell>
        </table:table-row>
        <table:table-row>
          <table:covered-table-cell/>
          <table:covered-table-cell/>
          <table:table-cell table:style-name="Tabela1.C8" office:value-type="string">
            <text:p text:style-name="P101"><text:a xlink:type="simple" xlink:href="http://www.uff.br/gef/curso%20licenciatura06.htm"><text:span text:style-name="T2">O Perfil Profissional do Aluno Egresso</text:span></text:a></text:p>
          </table:table-cell>
        </table:table-row>
        <table:table-row>
          <table:covered-table-cell/>
          <table:covered-table-cell/>
          <table:table-cell table:style-name="Tabela1.C8" office:value-type="string">
            <text:p text:style-name="P101"><text:a xlink:type="simple" xlink:href="http://www.uff.br/gef/curso%20licenciatura07.htm"><text:span text:style-name="T2">A Organização Curricular do Curso</text:span></text:a></text:p>
          </table:table-cell>
        </table:table-row>
        <table:table-row>
          <table:covered-table-cell/>
          <table:covered-table-cell/>
          <table:table-cell table:style-name="Tabela1.C8" office:value-type="string">
            <text:p text:style-name="P101"><text:a xlink:type="simple" xlink:href="http://www.uff.br/gef/curso%20licenciatura08.htm"><text:span text:style-name="T2">A Duração e Carga Horária do Curso</text:span></text:a></text:p>
          </table:table-cell>
        </table:table-row>
        <table:table-row>
          <table:covered-table-cell/>
          <table:covered-table-cell/>
          <table:table-cell table:style-name="Tabela1.C9" office:value-type="string">
            <text:p text:style-name="P101"><text:a xlink:type="simple" xlink:href="http://www.uff.br/gef/curso%20licenciatura09.htm">Estrutura Curricular  do Curso </text:a><text:span text:style-name="T2">(períodos)</text:span></text:p>
          </table:table-cell>
        </table:table-row>
      </table:table>
      <text:p text:style-name="P1"> </text:p>
      <text:p text:style-name="P10"> </text:p>
      <table:table table:name="Tabela2" table:style-name="Tabela2">
        <table:table-column table:style-name="Tabela2.A"/>
        <table:table-row>
          <table:table-cell table:style-name="Tabela2.A1" office:value-type="string">
            <text:p text:style-name="P66">A  Educação Física na Universidade Federal Fluminense</text:p>
          </table:table-cell>
        </table:table-row>
      </table:table>
      <text:p text:style-name="P1"> </text:p>
      <text:p text:style-name="P14">O Curso de Licenciatura em Educação Física da UFF vem à tona quando nosso Departamento completa 30 anos de existência em decorrência de uma maturidade alcançada e de uma necessidade sentida. </text:p>
      <text:p text:style-name="P14">Iniciamos nossa trajetória na UFF, em 1975, oferecendo prática desportiva obrigatória a todos os alunos matriculados em seus cursos de graduação na UFF para atender a uma determinação legal do MEC. </text:p>
      <text:p text:style-name="P14">Essa experiência docente com alunos adultos, além de nos ter permitido elaborar um método de ensino para essa clientela, nos fez refletir sobre a Educação Física favorecendo a criação e recriação de conceitos desta área de conhecimento, alinhando nossos primeiros estudos e a produção de novos saberes, de forma sistemática, para construir uma concepção de Educação Física cuja base fosse <text:span text:style-name="T11">a inclusão</text:span>. </text:p>
      <text:p text:style-name="P14">Naquela época (1975/1976), entendíamos que havia muitas escolas de formação de professores educação física e que a maior carência era de cursos de pós-graduação que permitissem uma continuidade dos estudos e um aprofundamento nos conhecimentos oferecidos na graduação.  Daí a razão de optarmos pela criação de um curso de pós-graduação e não de uma graduação.  Iniciamos, então, um movimento para criarmos uma pós-graduação em educação física  “<text:span text:style-name="T12">lato sensu</text:span>” na UFF e, para isso, buscamos qualificar nosso corpo docente para alcançar esse objetivo. </text:p>
      <text:p text:style-name="P14">Em 1989, com o retorno de  professores que foram buscar sua <text:soft-page-break/>qualificação criamos uma comissão para estudar qual a área da Educação Física que deveria ser atendida pelo curso de pós-graduação que pretendíamos lançar.  Desde aquela época, percebemos a necessidade de voltarmos nossa atenção para a educação física realizada no âmbito escolar para atender a uma clientela de professores carentes de cursos nessa área, em todo nosso Estado e, em  março de 1991, tornamos real o curso “<text:span text:style-name="T12">lato sensu</text:span>” na área de educação física escolar.  Estamos neste ano (2006), realizando a XVII edição desse curso.</text:p>
      <text:p text:style-name="P11"> </text:p>
      <table:table table:name="Tabela3" table:style-name="Tabela3">
        <table:table-column table:style-name="Tabela3.A"/>
        <table:table-row>
          <table:table-cell table:style-name="Tabela3.A1" office:value-type="string">
            <text:p text:style-name="P66">O Curso de Licenciatura em Educação Física na UFF</text:p>
          </table:table-cell>
        </table:table-row>
      </table:table>
      <text:p text:style-name="P3"> </text:p>
      <text:p text:style-name="P14">Hoje, a proposta de se criar um Curso de Licenciatura em Educação Física na Universidade Federal Fluminense, instituição pública de Ensino Superior na cidade de Niterói, tem por base, reflexões e experiências que nos permitiram vislumbrar melhor questões que há muito vínhamos detectando na prática da educação física no decorrer de todos esses anos, além de atendermos uma demanda significativa no Estado do Rio de Janeiro. </text:p>
      <text:p text:style-name="P14">Entendemos que o principal problema que a Educação Física enfrenta atualmente é a falta de adoção de um conceito que a caracterize e por este motivo ela vem sendo identificada pelas atividades que lhe são tradicionalmente inerentes, tais como a ginástica, os jogos, os esportes, a musculação, etc.  e com isso, essas atividades tornaram-se independentes e passaram a se justificar por elas mesmas, com base em argumentos mitificados ou mesmo falaciosos.  A nossa proposta é refletir a educação física para um corpo que está no mundo, um corpo que age, que fala e que sente, que deve ser pensado em toda sua dimensão da vida em sociedade.  Não só no esporte ou no lazer, mas também, no trabalho. Entendemos que esta conceituação nos possibilitará construir uma Educação Física que seja mais participativa e menos alienante e contaminada pelo consumismo e que abranja o maior número possível de pessoas. Uma Educação Física que possa ser vista em toda sua plenitude. </text:p>
      <text:p text:style-name="P14">Para isso, as disciplinas serão construídas de maneira a trabalhar a teoria e a prática de maneira integrada e insistiremos nas discussões que concorram para construir um conceito que não dicotomize corpo e mente, evitando seu oferecimento de forma fragmentada onde o embasamento de uma disciplina dificilmente é aproveitado para a reflexão de outra.  Buscaremos a autonomia através de metodologia que favoreça a reflexão, a discussão e a análise dos movimentos realizados no esporte e/ou na ginástica; desencorajaremos a tutela e o comando dos movimentos e das atividades; buscaremos a integralidade do currículo e a interdisciplinaridade da proposta.  </text:p>
      <text:p text:style-name="P14"><text:soft-page-break/>É nesse contexto que pretendemos desenvolver o Projeto Pedagógico do Curso de Licenciatura em Educação Física na Universidade Federal Fluminense. </text:p>
      <text:p text:style-name="P11"> </text:p>
      <table:table table:name="Tabela4" table:style-name="Tabela4">
        <table:table-column table:style-name="Tabela4.A"/>
        <table:table-row>
          <table:table-cell table:style-name="Tabela4.A1" office:value-type="string">
            <text:p text:style-name="P66">Princípios Norteadores do curso de Educação Física na UFF</text:p>
          </table:table-cell>
        </table:table-row>
      </table:table>
      <text:p text:style-name="P3"> </text:p>
      <text:p text:style-name="P15">O Curso de Licenciatura em Educação Física da Universidade Federal Fluminense deverá formar profissionais preparados para responder às diferenciadas demandas da sociedade contemporânea na complexa gama de atividades relacionadas à educação física, com ênfase especial no ensino fundamental e médio, sem, contudo, deixar de atender os demais níveis e modalidades de ensino que ela abriga, tanto nos espaços das instituições escolares como das não-escolares. </text:p>
      <text:p text:style-name="P15">Nossa proposta pedagógica deverá ser pautada em ações e atividades “<text:span text:style-name="T14">não exclusivas</text:span>” dos indivíduos, por qualquer tipo de deficiência (técnicas, táticas ou físicas) ou por qualquer tipo de diversidade (cultural, étnica, de classe ou de gênero) e, para isso, torna-se necessário que a formação a ser oferecida seja sólida e de qualidade, tendo como princípio a articulação da teoria com a prática no processo de ensino e de aprendizagem significativos, a integração dos saberes científico-tecnológicos, dos conhecimentos específicos da formação profissional e dos saberes tácitos advindos das práticas sociais e da experiência profissional, para fazer frente aos desafios a serem enfrentados no mundo do trabalho. Competências intelectuais, organizacionais, comunicativas, sociais e gerenciais são exigências postas aos profissionais neste novo contexto. </text:p>
      <text:p text:style-name="P16">Para melhor explicitação de nossa proposta oferecemos uma visão sintetizada dos <text:span text:style-name="T13">Princípios Gerais</text:span><text:span text:style-name="T11"> </text:span>e depois uma visão dos <text:span text:style-name="T13">Princípios mais Específicos</text:span> <text:span text:style-name="T12">do Curso de Licenciatura em Educação Física da UFF.</text:span>  </text:p>
      <text:p text:style-name="P21">a) Princípios Gerais </text:p>
      <text:p text:style-name="P12"><text:span text:style-name="T18"><draw:frame draw:style-name="fr1" draw:name="Imagem3" text:anchor-type="as-char" svg:width="0.318cm" svg:height="0.318cm" draw:z-index="1"><draw:image xlink:href="../../Documents/O%20Curso%20de%20Licenciatura%20em%20Educação%20Física%20da%20UFF_files/BD15060_.GIF" xlink:type="simple" xlink:show="embed" xlink:actuate="onLoad"/></draw:frame></text:span><text:span text:style-name="T16"> </text:span><text:span text:style-name="T22">Princípio da formação para a vida humana, forma de manifestação da educação omnilateral (</text:span><text:span text:style-name="T23">totalidade</text:span><text:span text:style-name="T22">) dos homens</text:span><text:span text:style-name="T24">; </text:span></text:p>
      <text:p text:style-name="P12"><text:span text:style-name="T18"><draw:frame draw:style-name="fr1" draw:name="Imagem4" text:anchor-type="as-char" svg:width="0.318cm" svg:height="0.318cm" draw:z-index="2"><draw:image xlink:href="../../Documents/O%20Curso%20de%20Licenciatura%20em%20Educação%20Física%20da%20UFF_files/BD15060_.GIF" xlink:type="simple" xlink:show="embed" xlink:actuate="onLoad"/></draw:frame></text:span><text:span text:style-name="T16"> </text:span><text:span text:style-name="T22">Princípio da docência como base da formação profissional; </text:span></text:p>
      <text:p text:style-name="P12"><text:span text:style-name="T18"><draw:frame draw:style-name="fr1" draw:name="Imagem5" text:anchor-type="as-char" svg:width="0.318cm" svg:height="0.318cm" draw:z-index="3"><draw:image xlink:href="../../Documents/O%20Curso%20de%20Licenciatura%20em%20Educação%20Física%20da%20UFF_files/BD15060_.GIF" xlink:type="simple" xlink:show="embed" xlink:actuate="onLoad"/></draw:frame></text:span><text:span text:style-name="T16"> </text:span><text:span text:style-name="T22">A incorporação da pesquisa como princípio de formação; </text:span></text:p>
      <text:p text:style-name="P12"><text:span text:style-name="T18"><draw:frame draw:style-name="fr1" draw:name="Imagem6" text:anchor-type="as-char" svg:width="0.318cm" svg:height="0.318cm" draw:z-index="4"><draw:image xlink:href="../../Documents/O%20Curso%20de%20Licenciatura%20em%20Educação%20Física%20da%20UFF_files/BD15060_.GIF" xlink:type="simple" xlink:show="embed" xlink:actuate="onLoad"/></draw:frame></text:span><text:span text:style-name="T16"> </text:span><text:span text:style-name="T22">Sólida formação teórica em todas as atividades curriculares e, ampla formação cultural</text:span><text:span text:style-name="T24">. </text:span></text:p>
      <text:p text:style-name="P18">b) Princípios Específicos do curso de Graduação em Educação Física </text:p>
      <text:p text:style-name="P13"><text:span text:style-name="T18"><draw:frame draw:style-name="fr1" draw:name="Imagem7" text:anchor-type="as-char" svg:width="0.318cm" svg:height="0.318cm" draw:z-index="5"><draw:image xlink:href="../../Documents/O%20Curso%20de%20Licenciatura%20em%20Educação%20Física%20da%20UFF_files/BD15060_.GIF" xlink:type="simple" xlink:show="embed" xlink:actuate="onLoad"/></draw:frame></text:span><text:span text:style-name="T16"> </text:span><text:span text:style-name="T22">Inabalável crença na inclusão de todos os alunos, independente da sua competência técnica ou performance física que possua. </text:span></text:p>
      <text:p text:style-name="P13"><text:span text:style-name="T18"><draw:frame draw:style-name="fr1" draw:name="Imagem8" text:anchor-type="as-char" svg:width="0.318cm" svg:height="0.318cm" draw:z-index="6"><draw:image xlink:href="../../Documents/O%20Curso%20de%20Licenciatura%20em%20Educação%20Física%20da%20UFF_files/BD15060_.GIF" xlink:type="simple" xlink:show="embed" xlink:actuate="onLoad"/></draw:frame></text:span><text:span text:style-name="T16"> </text:span><text:span text:style-name="T22">A atividade física como forma crescimento e desenvolvimento corporal, com prazer, </text:span><text:soft-page-break/><text:span text:style-name="T22">saúde e qualidade de vida para seus praticantes. </text:span></text:p>
      <text:p text:style-name="P13"><text:span text:style-name="T18"><draw:frame draw:style-name="fr1" draw:name="Imagem9" text:anchor-type="as-char" svg:width="0.318cm" svg:height="0.318cm" draw:z-index="7"><draw:image xlink:href="../../Documents/O%20Curso%20de%20Licenciatura%20em%20Educação%20Física%20da%20UFF_files/BD15060_.GIF" xlink:type="simple" xlink:show="embed" xlink:actuate="onLoad"/></draw:frame></text:span><text:span text:style-name="T16"> </text:span><text:span text:style-name="T22">A Educação Física como espaço de relações humanas e sociais, para além da atividade física e da técnica desportiva.</text:span><text:span text:style-name="T33"> </text:span></text:p>
      <text:p text:style-name="P22"><text:span text:style-name="T5">c) Princípios indicados </text:span><text:span text:style-name="T4">no art. 5º das Diretrizes Curriculares Nacionais  para os cursos de </text:span><text:span text:style-name="T5">Graduação em Educação Física</text:span><text:span text:style-name="T4"> </text:span></text:p>
      <text:p text:style-name="P12"><text:span text:style-name="T18"><draw:frame draw:style-name="fr1" draw:name="Imagem10" text:anchor-type="as-char" svg:width="0.318cm" svg:height="0.318cm" draw:z-index="8"><draw:image xlink:href="../../Documents/O%20Curso%20de%20Licenciatura%20em%20Educação%20Física%20da%20UFF_files/BD15060_.GIF" xlink:type="simple" xlink:show="embed" xlink:actuate="onLoad"/></draw:frame></text:span><text:span text:style-name="T16"> </text:span><text:span text:style-name="T22">Autonomia institucional;</text:span><text:span text:style-name="T33"> </text:span></text:p>
      <text:p text:style-name="P12"><text:span text:style-name="T18"><draw:frame draw:style-name="fr1" draw:name="Imagem11" text:anchor-type="as-char" svg:width="0.318cm" svg:height="0.318cm" draw:z-index="9"><draw:image xlink:href="../../Documents/O%20Curso%20de%20Licenciatura%20em%20Educação%20Física%20da%20UFF_files/BD15060_.GIF" xlink:type="simple" xlink:show="embed" xlink:actuate="onLoad"/></draw:frame></text:span><text:span text:style-name="T16"> </text:span><text:span text:style-name="T22">Indissociabilidade teoria-prática articulando ensino, pesquisa e extensão;</text:span><text:span text:style-name="T33"> </text:span></text:p>
      <text:p text:style-name="P12"><text:span text:style-name="T18"><draw:frame draw:style-name="fr1" draw:name="Imagem12" text:anchor-type="as-char" svg:width="0.318cm" svg:height="0.318cm" draw:z-index="10"><draw:image xlink:href="../../Documents/O%20Curso%20de%20Licenciatura%20em%20Educação%20Física%20da%20UFF_files/BD15060_.GIF" xlink:type="simple" xlink:show="embed" xlink:actuate="onLoad"/></draw:frame></text:span><text:span text:style-name="T16"> </text:span><text:span text:style-name="T22">Graduação como formação inicial e Formação continuada;</text:span><text:span text:style-name="T33"> </text:span></text:p>
      <text:p text:style-name="P12"><text:span text:style-name="T18"><draw:frame draw:style-name="fr1" draw:name="Imagem13" text:anchor-type="as-char" svg:width="0.318cm" svg:height="0.318cm" draw:z-index="11"><draw:image xlink:href="../../Documents/O%20Curso%20de%20Licenciatura%20em%20Educação%20Física%20da%20UFF_files/BD15060_.GIF" xlink:type="simple" xlink:show="embed" xlink:actuate="onLoad"/></draw:frame></text:span><text:span text:style-name="T16"> </text:span><text:span text:style-name="T22">Ética pessoal e profissional;</text:span><text:span text:style-name="T33"> </text:span></text:p>
      <text:p text:style-name="P12"><text:span text:style-name="T18"><draw:frame draw:style-name="fr1" draw:name="Imagem14" text:anchor-type="as-char" svg:width="0.318cm" svg:height="0.318cm" draw:z-index="12"><draw:image xlink:href="../../Documents/O%20Curso%20de%20Licenciatura%20em%20Educação%20Física%20da%20UFF_files/BD15060_.GIF" xlink:type="simple" xlink:show="embed" xlink:actuate="onLoad"/></draw:frame></text:span><text:span text:style-name="T16"> </text:span><text:span text:style-name="T22">Ação crítica, investigativa e reconstrutiva do conhecimento;</text:span><text:span text:style-name="T33"> </text:span></text:p>
      <text:p text:style-name="P12"><text:span text:style-name="T18"><draw:frame draw:style-name="fr1" draw:name="Imagem15" text:anchor-type="as-char" svg:width="0.318cm" svg:height="0.318cm" draw:z-index="13"><draw:image xlink:href="../../Documents/O%20Curso%20de%20Licenciatura%20em%20Educação%20Física%20da%20UFF_files/BD15060_.GIF" xlink:type="simple" xlink:show="embed" xlink:actuate="onLoad"/></draw:frame></text:span><text:span text:style-name="T16"> </text:span><text:span text:style-name="T22">Construção e gestão coletiva do projeto pedagógico;</text:span><text:span text:style-name="T33"> </text:span></text:p>
      <text:p text:style-name="P12"><text:span text:style-name="T18"><draw:frame draw:style-name="fr1" draw:name="Imagem16" text:anchor-type="as-char" svg:width="0.318cm" svg:height="0.318cm" draw:z-index="14"><draw:image xlink:href="../../Documents/O%20Curso%20de%20Licenciatura%20em%20Educação%20Física%20da%20UFF_files/BD15060_.GIF" xlink:type="simple" xlink:show="embed" xlink:actuate="onLoad"/></draw:frame></text:span><text:span text:style-name="T16"> </text:span><text:span text:style-name="T22">Abordagem interdisciplinar do conhecimento;</text:span><text:span text:style-name="T33"> </text:span></text:p>
      <text:p text:style-name="P12"><text:span text:style-name="T18"><draw:frame draw:style-name="fr1" draw:name="Imagem17" text:anchor-type="as-char" svg:width="0.318cm" svg:height="0.318cm" draw:z-index="15"><draw:image xlink:href="../../Documents/O%20Curso%20de%20Licenciatura%20em%20Educação%20Física%20da%20UFF_files/BD15060_.GIF" xlink:type="simple" xlink:show="embed" xlink:actuate="onLoad"/></draw:frame></text:span><text:span text:style-name="T16"> </text:span><text:span text:style-name="T22">Articulação entre conhecimentos de formação ampliada e específica.</text:span><text:span text:style-name="T33"> </text:span></text:p>
      <text:p text:style-name="P11"> </text:p>
      <table:table table:name="Tabela5" table:style-name="Tabela5">
        <table:table-column table:style-name="Tabela5.A"/>
        <table:table-row>
          <table:table-cell table:style-name="Tabela5.A1" office:value-type="string">
            <text:p text:style-name="P66">Dimensões e Compromisso do curso de Educação Física na UFF</text:p>
          </table:table-cell>
        </table:table-row>
      </table:table>
      <text:p text:style-name="P3"> </text:p>
      <text:p text:style-name="P20"><text:span text:style-name="T22">O Curso de Licenciatura em Educação Física da Universidade Federal Fluminense pretende oferecer uma proposta comprometida com mudanças e transformações e espera que seus alunos se comprometam com as seguintes </text:span><text:span text:style-name="T27">Dimensões</text:span><text:span text:style-name="T25">:</text:span><text:span text:style-name="T22"> </text:span></text:p>
      <text:p text:style-name="P4"><text:span text:style-name="T40">Dimensão Ético-Política</text:span><text:span text:style-name="T41">:</text:span><text:span text:style-name="T31"> </text:span><text:span text:style-name="T25">os alunos deverão aprender a pensar, refletir, analisar e discutir as diversas novas formas de compreensão da realidade, como possibilidade efetiva de construção de um novo homem e de uma nova sociedade.  </text:span></text:p>
      <text:p text:style-name="P4"><text:span text:style-name="T25">Nessa perspectiva, a </text:span><text:span text:style-name="T22">atuação do professor não pode estar voltada </text:span><text:span text:style-name="T25">apenas para a dinâmica interna de sua disciplina, mas, articulada com as demais disciplinas num processo de interação, diretamente comprometida com os desafios do seu próprio tempo.  O curso, como um todo, deve ser compreendido como “</text:span><text:span text:style-name="T26">lócus</text:span><text:span text:style-name="T25">” privilegiado para se repensar as mais variadas práticas educativas da sociedade contemporânea. </text:span></text:p>
      <text:p text:style-name="P4"><text:span text:style-name="T40">Dimensão</text:span><text:span text:style-name="T45"> </text:span><text:span text:style-name="T40">P</text:span><text:span text:style-name="T42">olítico-Pedagógica</text:span><text:span text:style-name="T43">: </text:span><text:span text:style-name="T22">o aluno deve assumir uma postura crítica e reflexiva, coerente com os princípios norteadores da sua prática, na busca constante de formulação de mecanismos de democratização das </text:span><text:span text:style-name="T23">relações</text:span><text:span text:style-name="T22"> e dos </text:span><text:span text:style-name="T23">espaços sociais</text:span><text:span text:style-name="T22">, através da especificidade de seu trabalho docente, ou seja, preocupado com os processos contextualizados de construção e reconstrução de saberes. </text:span></text:p>
      <text:p text:style-name="P4"><text:span text:style-name="T40">Dimensão</text:span><text:span text:style-name="T45"> </text:span><text:span text:style-name="T42">Epistemológica</text:span><text:span text:style-name="T43">: </text:span><text:span text:style-name="T22">o aluno deve fazer da sua prática pedagógica um objeto </text:span><text:soft-page-break/><text:span text:style-name="T22">constante de investigação, enfrentando os desafios do cotidiano escolar e não-escolar, com vistas a alcançar novas formas de apreensão do real e, conseqüentemente, dos processos educativos. </text:span></text:p>
      <text:p text:style-name="P5">Assim, a capacitação permanente na busca de novos conhecimentos e de novas inter-relações, para fazer frente aos desafios que esse tipo de ação pedagógica impõem, tornam-se imperativos. </text:p>
      <text:p text:style-name="P4"><text:span text:style-name="T42">Dimensão Estético-Cultural</text:span><text:span text:style-name="T43">:</text:span><text:span text:style-name="T18"> </text:span><text:span text:style-name="T22">o aluno deve assumir a prática pedagógica como um processo desprovido de preconceitos, predisposto à construção de uma interpretação aberta às diferenças e de incontestável respeito e tolerância nas relações humanas. </text:span></text:p>
      <text:p text:style-name="P5">Ao Professor, torna-se necessário, senão fundamental, a busca de um olhar amplo que incorpore à formação docente “a boniteza e a decência de estar no mundo, com o mundo e com os outros [...] não há prática docente verdadeiramente que não seja ela mesma um ensaio estético e ético...” (FREIRE, 1996). </text:p>
      <text:p text:style-name="P15">Para isso, os aspectos culturais regionais devem ser valorizados no processo de aprendizagem, re-significando os conteúdos através da sua contextualização, estabelecendo pontes e relações entre o aprendido e o já conhecido, capacitando-o para a prática da cidadania.</text:p>
      <text:p text:style-name="P11"> </text:p>
      <table:table table:name="Tabela6" table:style-name="Tabela6">
        <table:table-column table:style-name="Tabela6.A"/>
        <table:table-row>
          <table:table-cell table:style-name="Tabela6.A1" office:value-type="string">
            <text:p text:style-name="P66">Objetivos do curso de Educação Física na UFF</text:p>
          </table:table-cell>
        </table:table-row>
      </table:table>
      <text:p text:style-name="P3"> </text:p>
      <text:p text:style-name="P23">Pretendemos oferecer subsídios aos futuros graduados em Educação Física para que possam enfrentar “<text:span text:style-name="T12">os desafios das rápidas transformações da sociedade, de mercado de trabalho e das condições de exercício profissional </text:span>[através do] <text:span text:style-name="T12">desenvolvimentos intelectual e profissional autônomo e permanente</text:span>” (CNE/CES nº 776/97). </text:p>
      <text:p text:style-name="P23">Para isso, pretendemos:   </text:p>
      <text:p text:style-name="P26"><draw:frame draw:style-name="fr1" draw:name="Imagem18" text:anchor-type="as-char" svg:width="0.291cm" svg:height="0.291cm" draw:z-index="16"><draw:image xlink:href="../../Documents/O%20Curso%20de%20Licenciatura%20em%20Educação%20Física%20da%20UFF_files/Botton06.gif" xlink:type="simple" xlink:show="embed" xlink:actuate="onLoad"/></draw:frame><text:span text:style-name="T17"> </text:span><text:span text:style-name="T28">Adequar a estrutura curricular do Curso às novas demandas de formação do Licenciado em Educação Física, mantendo a proposta de formação teórica e metodológica sólida; </text:span></text:p>
      <text:p text:style-name="P26"><draw:frame draw:style-name="fr1" draw:name="Imagem19" text:anchor-type="as-char" svg:width="0.291cm" svg:height="0.291cm" draw:z-index="17"><draw:image xlink:href="../../Documents/O%20Curso%20de%20Licenciatura%20em%20Educação%20Física%20da%20UFF_files/Botton06.gif" xlink:type="simple" xlink:show="embed" xlink:actuate="onLoad"/></draw:frame><text:span text:style-name="T17"> </text:span><text:span text:style-name="T28">Construir um corpo de conhecimentos em Educação Física que permita atuar em todos os níveis de ensino que constituam tanto de capacitação pedagógica quanto de capacitação e conhecimento de teorias gerais e específicas abrangentes nessa área, de forma a conhecer o corpo nas várias situações da vida humana em sociedade; </text:span></text:p>
      <text:p text:style-name="P26"><draw:frame draw:style-name="fr1" draw:name="Imagem20" text:anchor-type="as-char" svg:width="0.291cm" svg:height="0.291cm" draw:z-index="18"><draw:image xlink:href="../../Documents/O%20Curso%20de%20Licenciatura%20em%20Educação%20Física%20da%20UFF_files/Botton06.gif" xlink:type="simple" xlink:show="embed" xlink:actuate="onLoad"/></draw:frame><text:span text:style-name="T17"> </text:span><text:span text:style-name="T28">Substabelecer a compreensão e reflexão da Educação Física na conjuntura de cada momento histórico, no contexto econômico, político, social e educacional da sociedade brasileira, tendo em vista uma atuação do profissional crítico e criativo que contribua para o aperfeiçoamento dos sistemas de ensino; </text:span></text:p>
      <text:p text:style-name="P27"><text:soft-page-break/><draw:frame draw:style-name="fr1" draw:name="Imagem21" text:anchor-type="as-char" svg:width="0.291cm" svg:height="0.291cm" draw:z-index="19"><draw:image xlink:href="../../Documents/O%20Curso%20de%20Licenciatura%20em%20Educação%20Física%20da%20UFF_files/Botton06.gif" xlink:type="simple" xlink:show="embed" xlink:actuate="onLoad"/></draw:frame><text:span text:style-name="T16"> </text:span><text:span text:style-name="T22">Compreender Educação Física como fenômeno social e cultural em seu dinamismo e diversidade com preocupação de incluir a maioria da população brasileira sem, no entanto, discriminar as minorias, quer de portadores de deficiência, quer de atletas; </text:span></text:p>
      <text:p text:style-name="P26"><draw:frame draw:style-name="fr1" draw:name="Imagem22" text:anchor-type="as-char" svg:width="0.291cm" svg:height="0.291cm" draw:z-index="20"><draw:image xlink:href="../../Documents/O%20Curso%20de%20Licenciatura%20em%20Educação%20Física%20da%20UFF_files/Botton06.gif" xlink:type="simple" xlink:show="embed" xlink:actuate="onLoad"/></draw:frame><text:span text:style-name="T17"> </text:span><text:span text:style-name="T28">Possibilitar ao licenciando em Educação Física experiências docentes e atividades de extensão ligadas ao ensino, em especial o ensino público, formando professores cuja ação pedagógica tenha como lócus a articulação entre as teorias, conhecimentos e saberes determinados e originados na prática e elaborados na pesquisa educacional; </text:span></text:p>
      <text:p text:style-name="P4"><draw:frame draw:style-name="fr1" draw:name="Imagem23" text:anchor-type="as-char" svg:width="0.291cm" svg:height="0.291cm" draw:z-index="21"><draw:image xlink:href="../../Documents/O%20Curso%20de%20Licenciatura%20em%20Educação%20Física%20da%20UFF_files/Botton06.gif" xlink:type="simple" xlink:show="embed" xlink:actuate="onLoad"/></draw:frame><text:span text:style-name="T17"> </text:span><text:span text:style-name="T28">Adquirir conhecimento das atividades físicas, esportivas, de lutas, etc, utilizando diferentes linguagens e tecnologias na promoção da aprendizagem, contextualizando o conhecimento e mantendo o processo dialético da ação-reflexão-ação, num processo relacional entre ciência, tecnologia e sociedade; </text:span></text:p>
      <text:p text:style-name="P17">Com isso o Curso buscará oferecer ao graduando de Educação Física da UFF, uma formação generalista, humanista e crítica, fundamentada no espírito científico, na reflexão filosófica e na conduta ética.</text:p>
      <text:p text:style-name="P19"> </text:p>
      <table:table table:name="Tabela7" table:style-name="Tabela7">
        <table:table-column table:style-name="Tabela7.A"/>
        <table:table-row>
          <table:table-cell table:style-name="Tabela7.A1" office:value-type="string">
            <text:p text:style-name="P66">Perfil do Profissional Egresso do curso de Educação Física na UFF</text:p>
          </table:table-cell>
        </table:table-row>
      </table:table>
      <text:p text:style-name="P3"> </text:p>
      <text:p text:style-name="P24">Desses profissionais, enquanto cidadãos do mundo contemporâneo, são requeridas competências e habilidades de saber pensar, escutar e aprender a lidar com as novas tecnologias, considerar a investigação como princípio de aprimoramento profissional, ter iniciativa para resolver problemas, poder decisório, criativo e estar sempre em sintonia com o dinamismo da realidade social, orientando-se sempre para a construção de uma sociedade mais justa e menos desigual. </text:p>
      <text:p text:style-name="P25">Além disso, as Competências e Habilidades buscadas serão: </text:p>
      <text:p text:style-name="P28"><draw:frame draw:style-name="fr1" draw:name="Imagem24" text:anchor-type="as-char" svg:width="0.265cm" svg:height="0.265cm" draw:z-index="22"><draw:image xlink:href="../../Documents/O%20Curso%20de%20Licenciatura%20em%20Educação%20Física%20da%20UFF_files/Botton09.gif" xlink:type="simple" xlink:show="embed" xlink:actuate="onLoad"/></draw:frame><text:span text:style-name="T16">   </text:span><text:span text:style-name="T22">Domínio da bibliografia teórica e da metodológica básica da Educação Física; </text:span></text:p>
      <text:p text:style-name="P28"><draw:frame draw:style-name="fr1" draw:name="Imagem25" text:anchor-type="as-char" svg:width="0.265cm" svg:height="0.265cm" draw:z-index="23"><draw:image xlink:href="../../Documents/O%20Curso%20de%20Licenciatura%20em%20Educação%20Física%20da%20UFF_files/Botton09.gif" xlink:type="simple" xlink:show="embed" xlink:actuate="onLoad"/></draw:frame><text:span text:style-name="T16">   </text:span><text:span text:style-name="T22">Domínio de procedimentos de ensino e de aprendizagem; </text:span></text:p>
      <text:p text:style-name="P28"><draw:frame draw:style-name="fr1" draw:name="Imagem26" text:anchor-type="as-char" svg:width="0.265cm" svg:height="0.265cm" draw:z-index="24"><draw:image xlink:href="../../Documents/O%20Curso%20de%20Licenciatura%20em%20Educação%20Física%20da%20UFF_files/Botton09.gif" xlink:type="simple" xlink:show="embed" xlink:actuate="onLoad"/></draw:frame><text:span text:style-name="T16">   </text:span><text:span text:style-name="T22">Autonomia intelectual; </text:span></text:p>
      <text:p text:style-name="P28"><draw:frame draw:style-name="fr1" draw:name="Imagem27" text:anchor-type="as-char" svg:width="0.265cm" svg:height="0.265cm" draw:z-index="25"><draw:image xlink:href="../../Documents/O%20Curso%20de%20Licenciatura%20em%20Educação%20Física%20da%20UFF_files/Botton09.gif" xlink:type="simple" xlink:show="embed" xlink:actuate="onLoad"/></draw:frame><text:span text:style-name="T16">   </text:span><text:span text:style-name="T22">Capacidade de análise e de síntese, assim como de exposição oral; </text:span></text:p>
      <text:p text:style-name="P28"><draw:frame draw:style-name="fr1" draw:name="Imagem28" text:anchor-type="as-char" svg:width="0.265cm" svg:height="0.265cm" draw:z-index="26"><draw:image xlink:href="../../Documents/O%20Curso%20de%20Licenciatura%20em%20Educação%20Física%20da%20UFF_files/Botton09.gif" xlink:type="simple" xlink:show="embed" xlink:actuate="onLoad"/></draw:frame><text:span text:style-name="T16">   </text:span><text:span text:style-name="T22">Competência na articulação entre teoria, pesquisa e práticas de ensino. </text:span></text:p>
      <text:p text:style-name="P15">Considera-se que o Compromisso Social deva ser inerente ao professor da área da Educação Física e será estimulado em todas as etapas do curso.</text:p>
      <text:p text:style-name="P11"> </text:p>
      <table:table table:name="Tabela8" table:style-name="Tabela8">
        <table:table-column table:style-name="Tabela8.A"/>
        <text:soft-page-break/>
        <table:table-row>
          <table:table-cell table:style-name="Tabela8.A1" office:value-type="string">
            <text:p text:style-name="P66">A Organização Curricular do curso de Educação Física na UFF</text:p>
          </table:table-cell>
        </table:table-row>
      </table:table>
      <text:p text:style-name="P3"> </text:p>
      <text:p text:style-name="P15">Pretendemos que a Organização Curricular articule os conhecimentos de formação específica com as de formação pedagógica e ampliada, assim como, a complementação dos conhecimentos que assegurem a indissociabilidade da teoria com a prática através das atividades de “prática pedagógica”, de “estágio supervisionado” e das “atividades acadêmicas curriculares”.  Além disso pretendemos iniciar o aluno na pesquisa com a disciplina "trabalho de conclusão de curso" para assegurar a formação do profissional com o perfil almejado.  </text:p>
      <text:p text:style-name="P15">Para isso propomos uma distruição das disciplinas em <text:span text:style-name="T11">Eixos </text:span>que se interligam:   </text:p>
      <table:table table:name="Tabela9" table:style-name="Tabela9">
        <table:table-column table:style-name="Tabela9.A"/>
        <table:table-row>
          <table:table-cell table:style-name="Tabela9.A1" office:value-type="string">
            <text:p text:style-name="P70">EIXOS e DISCIPLINAS</text:p>
          </table:table-cell>
        </table:table-row>
      </table:table>
      <text:p text:style-name="P29"> </text:p>
      <text:p text:style-name="P50"><draw:frame draw:style-name="fr1" draw:name="Imagem29" text:anchor-type="as-char" svg:width="0.291cm" svg:height="0.291cm" draw:z-index="27"><draw:image xlink:href="../../Documents/O%20Curso%20de%20Licenciatura%20em%20Educação%20Física%20da%20UFF_files/Botton05.gif" xlink:type="simple" xlink:show="embed" xlink:actuate="onLoad"/></draw:frame>  <text:span text:style-name="T6">EIXO ESPECÍFICO</text:span><text:span text:style-name="T4">: conhecimentos identificadores da Educação Física. Devem  contemplar as seguintes áreas e disciplinas: </text:span></text:p>
      <text:p text:style-name="P30">a)<text:span text:style-name="T15">   </text:span>Cultura do Movimento Humano; </text:p>
      <text:list xml:id="list7710369791339520070" text:style-name="L1">
        <text:list-item>
          <text:p text:style-name="P31">Introdução à Educação Física</text:p>
        </text:list-item>
        <text:list-item>
          <text:p text:style-name="P31">Cultura Popular e Movimento</text:p>
        </text:list-item>
        <text:list-item>
          <text:p text:style-name="P31">O Corpo no Mundo</text:p>
        </text:list-item>
        <text:list-item>
          <text:p text:style-name="P31">História da Educação Física</text:p>
        </text:list-item>
        <text:list-item>
          <text:p text:style-name="P43"><text:span text:style-name="T22">Tópicos Especiais I </text:span><text:span text:style-name="T48">(optativa)</text:span></text:p>
        </text:list-item>
      </text:list>
      <text:p text:style-name="P49">b)<text:span text:style-name="T15">  </text:span>Técnico-instrumental;   </text:p>
      <text:list xml:id="list659802062627833291" text:style-name="L2">
        <text:list-item>
          <text:p text:style-name="P32">Esporte &amp; Jogo I, II, III e IV</text:p>
        </text:list-item>
        <text:list-item>
          <text:p text:style-name="P32">Atividades Aquáticas I e II</text:p>
        </text:list-item>
        <text:list-item>
          <text:p text:style-name="P32">Lutas I e II</text:p>
        </text:list-item>
        <text:list-item>
          <text:p text:style-name="P32">Linguagem Corporal: ritmo e expressão</text:p>
        </text:list-item>
        <text:list-item>
          <text:p text:style-name="P32">Elementos Basícos de Acrobacia e Malabarismo</text:p>
        </text:list-item>
        <text:list-item>
          <text:p text:style-name="P32">Esportes da Natureza</text:p>
        </text:list-item>
        <text:list-item>
          <text:p text:style-name="P32">Atividades Contemporâneas de Recreação e Lazer</text:p>
        </text:list-item>
        <text:list-item>
          <text:p text:style-name="P44"><text:soft-page-break/><text:span text:style-name="T22">Tópicos Especiais II </text:span><text:span text:style-name="T48">(optativa)</text:span></text:p>
        </text:list-item>
      </text:list>
      <text:p text:style-name="P49">c)<text:span text:style-name="T15">   </text:span>Metodologia específica da Educação Física.   </text:p>
      <text:list xml:id="list400832587490959289" text:style-name="L3">
        <text:list-item>
          <text:p text:style-name="P33">Educação Física Escolar</text:p>
        </text:list-item>
        <text:list-item>
          <text:p text:style-name="P33">A Escola preparando para o Envelhecimento Saudável</text:p>
        </text:list-item>
        <text:list-item>
          <text:p text:style-name="P33">Estudos das Propostas Pedagógicas em Educação Física</text:p>
        </text:list-item>
        <text:list-item>
          <text:p text:style-name="P33">Epistemologia da Educação Física</text:p>
        </text:list-item>
        <text:list-item>
          <text:p text:style-name="P45"><text:span text:style-name="T22">Avaliação em Educação Física </text:span><text:span text:style-name="T48">(optativa)</text:span></text:p>
        </text:list-item>
        <text:list-item>
          <text:p text:style-name="P45"><text:span text:style-name="T22">Teorias do Esporte, Jogo, Lutas e Danças </text:span><text:span text:style-name="T48">(optativa)</text:span></text:p>
        </text:list-item>
        <text:list-item>
          <text:p text:style-name="P45"><text:span text:style-name="T22">Tópicos Especiais III </text:span><text:span text:style-name="T48">(optativa)</text:span></text:p>
        </text:list-item>
      </text:list>
      <text:p text:style-name="P51"><draw:frame draw:style-name="fr1" draw:name="Imagem30" text:anchor-type="as-char" svg:width="0.291cm" svg:height="0.291cm" draw:z-index="28"><draw:image xlink:href="../../Documents/O%20Curso%20de%20Licenciatura%20em%20Educação%20Física%20da%20UFF_files/Botton05.gif" xlink:type="simple" xlink:show="embed" xlink:actuate="onLoad"/></draw:frame>  <text:span text:style-name="T6">EIXO PEDAGÓGICO </text:span><text:span text:style-name="T4">– Os conhecimentos desse Eixo são estabelecidos pela Base Comum para os Cursos de Licenciatura que indica as áreas e disciplinas a seguir como obrigatórias.  Além dessas indica mais uma disciplina optativa obrigatória na área da Educação: </text:span></text:p>
      <text:p text:style-name="P53">a)<text:span text:style-name="T15">    </text:span>Didática;   </text:p>
      <text:list xml:id="list5735724693916008041" text:style-name="L4">
        <text:list-item>
          <text:p text:style-name="P34">Didática</text:p>
        </text:list-item>
      </text:list>
      <text:p text:style-name="P53">b)<text:span text:style-name="T15">    </text:span>Política Educacional e Organização da Educação;   </text:p>
      <text:list xml:id="list4341099605805913707" text:style-name="L5">
        <text:list-item>
          <text:p text:style-name="P35">Organização da Educação no Brasil</text:p>
        </text:list-item>
      </text:list>
      <text:p text:style-name="P53">c)<text:span text:style-name="T15">    </text:span>Psicologia da Educação.   </text:p>
      <text:list xml:id="list4468016018088734279" text:style-name="L6">
        <text:list-item>
          <text:p text:style-name="P36">Psicologia da Educação</text:p>
        </text:list-item>
      </text:list>
      <text:p text:style-name="P52"><text:span text:style-name="T18"><draw:frame draw:style-name="fr1" draw:name="Imagem31" text:anchor-type="as-char" svg:width="0.291cm" svg:height="0.291cm" draw:z-index="29"><draw:image xlink:href="../../Documents/O%20Curso%20de%20Licenciatura%20em%20Educação%20Física%20da%20UFF_files/Botton05.gif" xlink:type="simple" xlink:show="embed" xlink:actuate="onLoad"/></draw:frame></text:span><text:span text:style-name="T18"> </text:span><text:span text:style-name="T24">EIXO AMPLIADO -</text:span><text:span text:style-name="T22"> As disciplinas desse Eixo deverão contemplar dimensões que ampliem os conhecimentos do graduando, nas seguintes áreas: </text:span></text:p>
      <text:p text:style-name="P54">a)<text:span text:style-name="T15">    </text:span>Relação – Ser Humano e Sociedade;   </text:p>
      <text:list xml:id="list2248560712414217528" text:style-name="L7">
        <text:list-item>
          <text:p text:style-name="P37">Educação, Saúde e Sociedade</text:p>
        </text:list-item>
        <text:list-item>
          <text:p text:style-name="P37">Educação para o lazer</text:p>
        </text:list-item>
        <text:list-item>
          <text:p text:style-name="P46"><text:span text:style-name="T22">História da Educação V e VI </text:span><text:span text:style-name="T48">(optativas)</text:span></text:p>
        </text:list-item>
        <text:list-item>
          <text:p text:style-name="P46"><text:span text:style-name="T22">Filosofia da Educação V e VI </text:span><text:span text:style-name="T48">(optativas)</text:span></text:p>
        </text:list-item>
        <text:list-item>
          <text:p text:style-name="P46"><text:span text:style-name="T22">Sociologia da Educação I </text:span><text:span text:style-name="T48">(optativa)</text:span></text:p>
        </text:list-item>
        <text:list-item>
          <text:p text:style-name="P46"><text:soft-page-break/><text:span text:style-name="T22">Fundamentos da Educação Especial</text:span><text:span text:style-name="T18"> </text:span><text:span text:style-name="T48">(optativa)</text:span></text:p>
        </text:list-item>
      </text:list>
      <text:p text:style-name="P54">b)<text:span text:style-name="T15">    </text:span>Biologia do Corpo Humano;   </text:p>
      <text:list xml:id="list2298915943430871312" text:style-name="L8">
        <text:list-item>
          <text:p text:style-name="P38">Anatomia</text:p>
        </text:list-item>
        <text:list-item>
          <text:p text:style-name="P38">O Corpo e o Exercício Físico</text:p>
        </text:list-item>
        <text:list-item>
          <text:p text:style-name="P38">Atividade Física e Saúde</text:p>
        </text:list-item>
        <text:list-item>
          <text:p text:style-name="P38">Biomecânica</text:p>
        </text:list-item>
        <text:list-item>
          <text:p text:style-name="P38">Crescimento e Desenvolvimento</text:p>
        </text:list-item>
        <text:list-item>
          <text:p text:style-name="P47"><text:span text:style-name="T22">Educação Nutricional </text:span><text:span text:style-name="T48">(optativa)</text:span></text:p>
        </text:list-item>
        <text:list-item>
          <text:p text:style-name="P47"><text:span text:style-name="T22">Primeiros Socorros </text:span><text:span text:style-name="T48">(optativa)</text:span></text:p>
        </text:list-item>
      </text:list>
      <text:p text:style-name="P54">c)<text:span text:style-name="T15">    </text:span>Produção do Conhecimento Científico e Tecnológico.   </text:p>
      <text:list xml:id="list2217093248698728102" text:style-name="L9">
        <text:list-item>
          <text:p text:style-name="P39">Trabalho de Conclusão de Curso I e II</text:p>
        </text:list-item>
      </text:list>
      <text:p text:style-name="P51"><draw:frame draw:style-name="fr1" draw:name="Imagem32" text:anchor-type="as-char" svg:width="0.291cm" svg:height="0.291cm" draw:z-index="30"><draw:image xlink:href="../../Documents/O%20Curso%20de%20Licenciatura%20em%20Educação%20Física%20da%20UFF_files/Botton05.gif" xlink:type="simple" xlink:show="embed" xlink:actuate="onLoad"/></draw:frame> <text:span text:style-name="T6">EIXO COMPLEMENTAR</text:span><text:span text:style-name="T4"> – Este Eixo será composto das Práticas Pedagógicas,  do Estágio Supervisionado e das Atividades Acadêmicas Curriculares. </text:span></text:p>
      <text:p text:style-name="P55"><draw:frame draw:style-name="fr1" draw:name="Imagem33" text:anchor-type="as-char" svg:width="0.238cm" svg:height="0.238cm" draw:z-index="31"><draw:image xlink:href="../../Documents/O%20Curso%20de%20Licenciatura%20em%20Educação%20Física%20da%20UFF_files/Histor10.gif" xlink:type="simple" xlink:show="embed" xlink:actuate="onLoad"/></draw:frame>  <text:span text:style-name="T4">PRÁTICAS PEDAGÓGICAS: </text:span><text:span text:style-name="T22">devem contemplar a “</text:span><text:span text:style-name="T23">prática como componente curricular</text:span><text:span text:style-name="T22">” e  ser “</text:span><text:span text:style-name="T23">vivenciada em diferentes contextos de aplicação acadêmico- profissional, desde o início do curso</text:span><text:span text:style-name="T22">”, procurando uma reflexão sobre a prática em busca de contextualização e significância, através das seguintes disciplinas:   </text:span></text:p>
      <text:list xml:id="list2396670057211997263" text:style-name="L10">
        <text:list-item>
          <text:p text:style-name="P40">Oficina de Áudio Visual </text:p>
        </text:list-item>
        <text:list-item>
          <text:p text:style-name="P40">Oficina de Textos</text:p>
        </text:list-item>
        <text:list-item>
          <text:p text:style-name="P40">Oficina de Busca e Informação em Educação Física</text:p>
        </text:list-item>
        <text:list-item>
          <text:p text:style-name="P40">Prática Pedagógica como Componente Curricular</text:p>
        </text:list-item>
      </text:list>
      <text:p text:style-name="P59"><draw:frame draw:style-name="fr1" draw:name="Imagem34" text:anchor-type="as-char" svg:width="0.238cm" svg:height="0.238cm" draw:z-index="32"><draw:image xlink:href="../../Documents/O%20Curso%20de%20Licenciatura%20em%20Educação%20Física%20da%20UFF_files/Histor11.gif" xlink:type="simple" xlink:show="embed" xlink:actuate="onLoad"/></draw:frame>  <text:span text:style-name="T4">ESTÁGIO SUPERVISIONADO - </text:span><text:span text:style-name="T22">deve oferecer um momento em que o graduando possa “</text:span><text:span text:style-name="T23">vivenciar e consolidar as competências exigidas para seu exercício acadêmico-profissional</text:span><text:span text:style-name="T22">”, buscando a maior diversidade possível dos campos de intervenção. Serão oferecidas com uma carga horária de 400 horas pelas disciplinas:</text:span></text:p>
      <text:list xml:id="list7179224508039869996" text:style-name="L11">
        <text:list-item>
          <text:p text:style-name="P41">Pesquisa e Prática de Ensino I, II, III e IV</text:p>
        </text:list-item>
      </text:list>
      <text:p text:style-name="P58"><draw:frame draw:style-name="fr1" draw:name="Imagem35" text:anchor-type="as-char" svg:width="0.238cm" svg:height="0.238cm" draw:z-index="33"><draw:image xlink:href="../../Documents/O%20Curso%20de%20Licenciatura%20em%20Educação%20Física%20da%20UFF_files/Histor12.gif" xlink:type="simple" xlink:show="embed" xlink:actuate="onLoad"/></draw:frame>  <text:span text:style-name="T4">ATIVIDADES ACADÊMICAS CURRICULARES (200 horas) - </text:span><text:span text:style-name="T22">essas atividades serão incrementadas ao longo do curso para aproveitar os conhecimentos e experiências vivenciadas pelos alunos no decorrer do processo de sua formação.   Serão compostas de “</text:span><text:span text:style-name="T23">estudos e práticas independentes, presenciais e/ou à distância, sob a forma de monitorias, estágios extracurriculares, programas de iniciação científica, programas de extensão, estudos complementares, congressos, seminários e cursos</text:span><text:span text:style-name="T22">”.</text:span></text:p>
      <text:list xml:id="list7410442658489669587" text:style-name="L12">
        <text:list-item>
          <text:p text:style-name="P48"><text:soft-page-break/><text:span text:style-name="T22">Participação em Projetos de Pesquisa</text:span><text:span text:style-name="T47"> </text:span><text:span text:style-name="T48">(optativa)</text:span></text:p>
        </text:list-item>
        <text:list-item>
          <text:p text:style-name="P48"><text:span text:style-name="T22">Participação em Projeto de Extensão </text:span><text:span text:style-name="T48">(optativa)</text:span></text:p>
        </text:list-item>
        <text:list-item>
          <text:p text:style-name="P48"><text:span text:style-name="T22">Monitorias </text:span><text:span text:style-name="T48">(optativa)</text:span></text:p>
        </text:list-item>
        <text:list-item>
          <text:p text:style-name="P48"><text:span text:style-name="T22">Estágios Supervisionados em Educação Física </text:span><text:span text:style-name="T48">(optativa)</text:span></text:p>
        </text:list-item>
        <text:list-item>
          <text:p text:style-name="P48"><text:span text:style-name="T22">Eventos Acadêmicos </text:span><text:span text:style-name="T48">(optativa)</text:span></text:p>
        </text:list-item>
        <text:list-item>
          <text:p text:style-name="P48"><text:span text:style-name="T22">Disciplinas Eletivas </text:span><text:span text:style-name="T48">(optativa)</text:span></text:p>
        </text:list-item>
        <text:list-item>
          <text:p text:style-name="P42">outras</text:p>
        </text:list-item>
      </text:list>
      <text:p text:style-name="P58"><text:span text:style-name="T18"> </text:span><text:span text:style-name="T47"> </text:span><text:span text:style-name="T47"><draw:frame draw:style-name="fr1" draw:name="Imagem36" text:anchor-type="as-char" svg:width="0.238cm" svg:height="0.238cm" draw:z-index="34"><draw:image xlink:href="../../Documents/O%20Curso%20de%20Licenciatura%20em%20Educação%20Física%20da%20UFF_files/Histor12.gif" xlink:type="simple" xlink:show="embed" xlink:actuate="onLoad"/></draw:frame></text:span><text:span text:style-name="T47">  </text:span><text:span text:style-name="T48">TRABALHO DE CONCLUSÃO DE CURSO - TCC </text:span><text:span text:style-name="T18">– </text:span><text:span text:style-name="T22">é o ápice da formação do graduando e apresenta-se como uma atividade que possibilita ao aluno construir, redigir, apresentar e argumentar sobre um trabalho metodologicamente proposto e pensado sob a orientação acadêmica de um professor qualificado. </text:span></text:p>
      <text:p text:style-name="P11"> </text:p>
      <table:table table:name="Tabela10" table:style-name="Tabela10">
        <table:table-column table:style-name="Tabela10.A"/>
        <table:table-row>
          <table:table-cell table:style-name="Tabela10.A1" office:value-type="string">
            <text:p text:style-name="P67">A Duração e Carga Horária do Curso de Educação Física na UFF</text:p>
          </table:table-cell>
        </table:table-row>
      </table:table>
      <text:p text:style-name="P3"> </text:p>
      <text:p text:style-name="P56"> </text:p>
      <text:p text:style-name="P61"><text:bookmark text:name="table1"/></text:p>
      <table:table table:name="Tabela11" table:style-name="Tabela11">
        <table:table-column table:style-name="Tabela11.A"/>
        <table:table-row>
          <table:table-cell table:style-name="Tabela11.A1" office:value-type="string">
            <text:p text:style-name="P70">CARGA HORÁRIA e DURAÇÃO do CURSO</text:p>
          </table:table-cell>
        </table:table-row>
      </table:table>
      <text:p text:style-name="P60"> </text:p>
      <text:p text:style-name="P61"><text:bookmark text:name="table2"/></text:p>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82">CARGA HORÁRIA</text:p>
          </table:table-cell>
          <table:table-cell table:style-name="Tabela12.A1" office:value-type="string">
            <text:p text:style-name="P83">OBRIGATÓRIAS</text:p>
          </table:table-cell>
          <table:table-cell table:style-name="Tabela12.A1" office:value-type="string">
            <text:p text:style-name="P83">OPTATIVAS</text:p>
          </table:table-cell>
          <table:table-cell table:style-name="Tabela12.A1" office:value-type="string">
            <text:p text:style-name="Table_20_Contents"><text:span text:style-name="T29">ATIV</text:span><text:span text:style-name="T30">.COMPLEMENT.</text:span></text:p>
          </table:table-cell>
          <table:table-cell table:style-name="Tabela12.E1" office:value-type="string">
            <text:p text:style-name="P65"/>
          </table:table-cell>
        </table:table-row>
        <table:table-row>
          <table:table-cell table:style-name="Tabela12.A2" office:value-type="string">
            <text:p text:style-name="P68"><text:span text:style-name="T44">TOTAL CARGA HORÁRI</text:span><text:span text:style-name="T39">A</text:span></text:p>
          </table:table-cell>
          <table:table-cell table:style-name="Tabela12.A2" office:value-type="string">
            <text:p text:style-name="P72">2.740</text:p>
          </table:table-cell>
          <table:table-cell table:style-name="Tabela12.A2" office:value-type="string">
            <text:p text:style-name="P73">480</text:p>
          </table:table-cell>
          <table:table-cell table:style-name="Tabela12.A2" office:value-type="string">
            <text:p text:style-name="P73">200</text:p>
          </table:table-cell>
          <table:table-cell table:style-name="Tabela12.A2" office:value-type="string">
            <text:p text:style-name="P72">3.420</text:p>
          </table:table-cell>
        </table:table-row>
      </table:table>
      <text:p text:style-name="P2"> </text:p>
      <text:p text:style-name="P62"/>
      <text:p text:style-name="P2"> </text:p>
      <text:p text:style-name="P61"><text:bookmark text:name="table3"/></text:p>
      <table:table table:name="Tabela13" table:style-name="Tabela13">
        <table:table-column table:style-name="Tabela13.A"/>
        <table:table-column table:style-name="Tabela13.B"/>
        <table:table-column table:style-name="Tabela13.C"/>
        <table:table-column table:style-name="Tabela13.D"/>
        <table:table-row>
          <table:table-cell table:style-name="Tabela13.A1" table:number-columns-spanned="3" office:value-type="string">
            <text:p text:style-name="P71">DURAÇÃO do CURSO em SEMESTRES</text:p>
          </table:table-cell>
          <table:covered-table-cell/>
          <table:covered-table-cell/>
          <table:table-cell table:style-name="Tabela13.D1" office:value-type="string">
            <text:p text:style-name="P65"/>
          </table:table-cell>
        </table:table-row>
        <table:table-row>
          <table:table-cell table:style-name="Tabela13.A2" office:value-type="string">
            <text:p text:style-name="P83">MÍNIMA</text:p>
          </table:table-cell>
          <table:table-cell table:style-name="Tabela13.A2" office:value-type="string">
            <text:p text:style-name="P83">MÉDIA</text:p>
          </table:table-cell>
          <table:table-cell table:style-name="Tabela13.A2" table:number-columns-spanned="2" office:value-type="string">
            <text:p text:style-name="P83">MÁXIMA</text:p>
          </table:table-cell>
          <table:covered-table-cell/>
        </table:table-row>
        <table:table-row>
          <table:table-cell table:style-name="Tabela13.A2" office:value-type="string">
            <text:p text:style-name="P74"><text:span text:style-name="T6">7</text:span> <text:span text:style-name="T4">(sete) semestres</text:span></text:p>
          </table:table-cell>
          <table:table-cell table:style-name="Tabela13.A2" office:value-type="string">
            <text:p text:style-name="P74"><text:span text:style-name="T6">8</text:span> <text:span text:style-name="T4">(oito) semestres</text:span></text:p>
          </table:table-cell>
          <table:table-cell table:style-name="Tabela13.A2" table:number-columns-spanned="2" office:value-type="string">
            <text:p text:style-name="P74"><text:span text:style-name="T6">16 </text:span><text:span text:style-name="T4">(dezesseis) semestres</text:span></text:p>
          </table:table-cell>
          <table:covered-table-cell/>
        </table:table-row>
      </table:table>
      <text:p text:style-name="P2"> </text:p>
      <text:p text:style-name="P62"/>
      <text:p text:style-name="P2"><text:soft-page-break/> </text:p>
      <text:p text:style-name="P61"><text:bookmark text:name="table4"/></text:p>
      <table:table table:name="Tabela14" table:style-name="Tabela14">
        <table:table-column table:style-name="Tabela14.A"/>
        <table:table-row>
          <table:table-cell table:style-name="Tabela14.A1" office:value-type="string">
            <text:p text:style-name="P69"><text:span text:style-name="T39">COMPOSIÇÃO das TURMAS -</text:span><text:span text:style-name="T18"> </text:span><text:span text:style-name="T22">As TURMAS serão MISTAS </text:span></text:p>
          </table:table-cell>
        </table:table-row>
      </table:table>
      <text:p text:style-name="P61"><text:bookmark text:name="table5"/></text:p>
      <table:table table:name="Tabela15" table:style-name="Tabela15">
        <table:table-column table:style-name="Tabela15.A"/>
        <table:table-row>
          <table:table-cell table:style-name="Tabela15.A1" office:value-type="string">
            <text:p text:style-name="P85"><text:span text:style-name="T38">N</text:span><text:span text:style-name="T46">o</text:span><text:span text:style-name="T38"> de ALUNOS por TURMA - </text:span><text:span text:style-name="T18">30 (TRINTA) ALUNOS</text:span></text:p>
          </table:table-cell>
        </table:table-row>
      </table:table>
      <text:p text:style-name="P61"><text:bookmark text:name="table6"/></text:p>
      <table:table table:name="Tabela16" table:style-name="Tabela16">
        <table:table-column table:style-name="Tabela16.A"/>
        <table:table-row>
          <table:table-cell table:style-name="Tabela16.A1" office:value-type="string">
            <text:p text:style-name="P85"><text:span text:style-name="T38">O CURSO será oferecido nos</text:span><text:span text:style-name="T18"> TURNOS DA MANHÃ E TARDE</text:span></text:p>
          </table:table-cell>
        </table:table-row>
      </table:table>
      <text:p text:style-name="P58"> </text:p>
      <text:p text:style-name="Text_20_body"> </text:p>
      <text:p text:style-name="P10"> </text:p>
      <text:p text:style-name="P61"><text:bookmark text:name="table8"/></text:p>
      <table:table table:name="Tabela17" table:style-name="Tabela17">
        <table:table-column table:style-name="Tabela17.A"/>
        <table:table-row>
          <table:table-cell table:style-name="Tabela17.A1" office:value-type="string">
            <text:p text:style-name="P66">Estrutura Curricular do Curso - Períodos Letivos</text:p>
          </table:table-cell>
        </table:table-row>
      </table:table>
      <text:p text:style-name="P57"> </text:p>
      <text:p text:style-name="P61"><text:bookmark text:name="table9"/></text:p>
      <table:table table:name="Tabela18" table:style-name="Tabela18">
        <table:table-column table:style-name="Tabela18.A"/>
        <table:table-column table:style-name="Tabela18.B"/>
        <table:table-column table:style-name="Tabela18.C"/>
        <table:table-row>
          <table:table-cell table:style-name="Tabela18.A1" office:value-type="string">
            <text:p text:style-name="P63"><draw:frame draw:style-name="fr1" draw:name="Imagem37" text:anchor-type="as-char" svg:width="2.434cm" svg:height="1.561cm" draw:z-index="35"><draw:image xlink:href="../../Documents/O%20Curso%20de%20Licenciatura%20em%20Educação%20Física%20da%20UFF_files/logo_uff.JPG" xlink:type="simple" xlink:show="embed" xlink:actuate="onLoad"/></draw:frame></text:p>
          </table:table-cell>
          <table:table-cell table:style-name="Tabela18.A1" office:value-type="string">
            <text:p text:style-name="P87">Universidade Federal Fluminense </text:p>
            <text:h text:style-name="P113" text:outline-level="2">Pró-Reitoria de Assuntos Acadêmicos </text:h>
            <text:p text:style-name="P88">Instituto de Educação Física</text:p>
            <text:p text:style-name="P112">Departamento de Educação Física </text:p>
            <text:p text:style-name="P89">Curso de Licenciatura – Educação Física</text:p>
          </table:table-cell>
          <table:table-cell table:style-name="Tabela18.A1" office:value-type="string">
            <text:p text:style-name="P63"><draw:frame draw:style-name="fr1" draw:name="Imagem38" text:anchor-type="as-char" svg:width="2.249cm" svg:height="2.408cm" draw:z-index="36"><draw:image xlink:href="../../Documents/O%20Curso%20de%20Licenciatura%20em%20Educação%20Física%20da%20UFF_files/1-%20LOGO%20ESCOLA%20-%20jpeg.jpg" xlink:type="simple" xlink:show="embed" xlink:actuate="onLoad"/></draw:frame></text:p>
          </table:table-cell>
        </table:table-row>
      </table:table>
      <text:p text:style-name="Text_20_body"> <text:span text:style-name="T8">ESTRUTURA CURRICULAR DO CURSO </text:span><text:span text:style-name="T7">(SEQÜÊNCIA  ACONSELHADA)</text:span></text:p>
      <text:p text:style-name="P61"><text:bookmark text:name="table10"/></text:p>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row table:style-name="Tabela19.1">
          <table:table-cell table:style-name="Tabela19.A1" office:value-type="string">
            <text:p text:style-name="P92">PERÍODO</text:p>
          </table:table-cell>
          <table:table-cell table:style-name="Tabela19.A1" office:value-type="string">
            <text:p text:style-name="P90">CÓDIGO DA DISCIPLINA</text:p>
          </table:table-cell>
          <table:table-cell table:style-name="Tabela19.A1" office:value-type="string">
            <text:p text:style-name="P90">DISCIPLINAS DESDOBRADAS</text:p>
          </table:table-cell>
          <table:table-cell table:style-name="Tabela19.A1" office:value-type="string">
            <text:p text:style-name="P93">CARGA HORÁRIA</text:p>
          </table:table-cell>
          <table:table-cell table:style-name="Tabela19.A1" table:number-columns-spanned="2" office:value-type="string">
            <text:p text:style-name="P90">Pré-requisitos</text:p>
          </table:table-cell>
          <table:covered-table-cell/>
          <table:table-cell table:style-name="Tabela19.G1" table:number-columns-spanned="2" office:value-type="string">
            <text:p text:style-name="P90">Co-requisitos</text:p>
          </table:table-cell>
          <table:covered-table-cell/>
        </table:table-row>
        <table:table-row table:style-name="Tabela19.2">
          <table:table-cell table:style-name="Tabela19.A2" table:number-rows-spanned="7" office:value-type="string">
            <text:p text:style-name="P84">1<text:span text:style-name="T54">o</text:span></text:p>
          </table:table-cell>
          <table:table-cell table:style-name="Tabela19.B2" office:value-type="string">
            <text:p text:style-name="P78">GGJ00004</text:p>
          </table:table-cell>
          <table:table-cell table:style-name="Tabela19.B2" office:value-type="string">
            <text:p text:style-name="P78"><text:span text:style-name="T3">Introdução à Educação Física</text:span><text:span text:style-name="T56"> </text:span></text:p>
          </table:table-cell>
          <table:table-cell table:style-name="Tabela19.B2" office:value-type="string">
            <text:p text:style-name="P83">68</text:p>
          </table:table-cell>
          <table:table-cell table:style-name="Tabela19.B2" table:number-columns-spanned="2" office:value-type="string">
            <text:p text:style-name="P96"> </text:p>
          </table:table-cell>
          <table:covered-table-cell/>
          <table:table-cell table:style-name="Tabela19.B2" office:value-type="string">
            <text:p text:style-name="P96"> </text:p>
          </table:table-cell>
          <table:table-cell table:style-name="Tabela19.H2" office:value-type="string">
            <text:p text:style-name="P96"> </text:p>
          </table:table-cell>
        </table:table-row>
        <table:table-row table:style-name="Tabela19.3">
          <table:covered-table-cell/>
          <table:table-cell table:style-name="Tabela19.B2" office:value-type="string">
            <text:p text:style-name="P78">GGJ00005</text:p>
          </table:table-cell>
          <table:table-cell table:style-name="Tabela19.B2" office:value-type="string">
            <text:p text:style-name="P81">O Corpo no Mundo</text:p>
          </table:table-cell>
          <table:table-cell table:style-name="Tabela19.B2" office:value-type="string">
            <text:p text:style-name="P83">68</text:p>
          </table:table-cell>
          <table:table-cell table:style-name="Tabela19.B2" table:number-columns-spanned="2" office:value-type="string">
            <text:p text:style-name="P96"> </text:p>
          </table:table-cell>
          <table:covered-table-cell/>
          <table:table-cell table:style-name="Tabela19.B2" office:value-type="string">
            <text:p text:style-name="P96"><text:span text:style-name="T57">F</text:span> <text:span text:style-name="T52">GGJ00004</text:span></text:p>
          </table:table-cell>
          <table:table-cell table:style-name="Tabela19.H2" office:value-type="string">
            <text:p text:style-name="P76">Introdução à Educação Física</text:p>
          </table:table-cell>
        </table:table-row>
        <table:table-row table:style-name="Tabela19.3">
          <table:covered-table-cell/>
          <table:table-cell table:style-name="Tabela19.B2" office:value-type="string">
            <text:p text:style-name="P78">GGJ00006</text:p>
          </table:table-cell>
          <table:table-cell table:style-name="Tabela19.B2" office:value-type="string">
            <text:p text:style-name="P81">Cultura Popular e Movimento</text:p>
          </table:table-cell>
          <table:table-cell table:style-name="Tabela19.B2" office:value-type="string">
            <text:p text:style-name="P83">68</text:p>
          </table:table-cell>
          <table:table-cell table:style-name="Tabela19.B2" table:number-columns-spanned="2" office:value-type="string">
            <text:p text:style-name="P96"> </text:p>
          </table:table-cell>
          <table:covered-table-cell/>
          <table:table-cell table:style-name="Tabela19.B2" office:value-type="string">
            <text:p text:style-name="P96"><text:span text:style-name="T57">F</text:span> <text:span text:style-name="T52">GGJ00004</text:span></text:p>
          </table:table-cell>
          <table:table-cell table:style-name="Tabela19.H2" office:value-type="string">
            <text:p text:style-name="P76">Introdução à Educação Física - </text:p>
          </table:table-cell>
        </table:table-row>
        <table:table-row table:style-name="Tabela19.3">
          <table:covered-table-cell/>
          <table:table-cell table:style-name="Tabela19.B2" office:value-type="string">
            <text:p text:style-name="P78">GGJ00008</text:p>
          </table:table-cell>
          <table:table-cell table:style-name="Tabela19.B2" office:value-type="string">
            <text:p text:style-name="P81">Esporte &amp; Jogos I</text:p>
          </table:table-cell>
          <table:table-cell table:style-name="Tabela19.B2" office:value-type="string">
            <text:p text:style-name="P83">68</text:p>
          </table:table-cell>
          <table:table-cell table:style-name="Tabela19.B2" table:number-columns-spanned="2" office:value-type="string">
            <text:p text:style-name="P96"> </text:p>
          </table:table-cell>
          <table:covered-table-cell/>
          <table:table-cell table:style-name="Tabela19.B2" office:value-type="string">
            <text:p text:style-name="P96"><text:span text:style-name="T57">F</text:span> <text:span text:style-name="T52">GGJ00004</text:span></text:p>
          </table:table-cell>
          <table:table-cell table:style-name="Tabela19.H2" office:value-type="string">
            <text:p text:style-name="P76">Introdução à Educação Física - </text:p>
          </table:table-cell>
        </table:table-row>
        <table:table-row table:style-name="Tabela19.3">
          <table:covered-table-cell/>
          <table:table-cell table:style-name="Tabela19.B2" office:value-type="string">
            <text:p text:style-name="P78">GGJ00022</text:p>
          </table:table-cell>
          <table:table-cell table:style-name="Tabela19.B2" office:value-type="string">
            <text:p text:style-name="P81">Oficina de Leitura e elabor. de Textos I</text:p>
          </table:table-cell>
          <table:table-cell table:style-name="Tabela19.B2" office:value-type="string">
            <text:p text:style-name="P83">34</text:p>
          </table:table-cell>
          <table:table-cell table:style-name="Tabela19.B2" table:number-columns-spanned="2" office:value-type="string">
            <text:p text:style-name="P96"> </text:p>
          </table:table-cell>
          <table:covered-table-cell/>
          <table:table-cell table:style-name="Tabela19.B2" office:value-type="string">
            <text:p text:style-name="P96"><text:span text:style-name="T57">F</text:span> <text:span text:style-name="T52">GGJ00004</text:span></text:p>
          </table:table-cell>
          <table:table-cell table:style-name="Tabela19.H2" office:value-type="string">
            <text:p text:style-name="P76">Introdução à Educação Física - </text:p>
          </table:table-cell>
        </table:table-row>
        <table:table-row table:style-name="Tabela19.3">
          <table:covered-table-cell/>
          <table:table-cell table:style-name="Tabela19.B2" office:value-type="string">
            <text:p text:style-name="P78">GCO00251</text:p>
          </table:table-cell>
          <table:table-cell table:style-name="Tabela19.B2" office:value-type="string">
            <text:p text:style-name="P81">Linguagens e Técnicas Audiovisuais</text:p>
          </table:table-cell>
          <table:table-cell table:style-name="Tabela19.B2" office:value-type="string">
            <text:p text:style-name="P83">30</text:p>
          </table:table-cell>
          <table:table-cell table:style-name="Tabela19.B2" table:number-columns-spanned="2" office:value-type="string">
            <text:p text:style-name="P96"> </text:p>
          </table:table-cell>
          <table:covered-table-cell/>
          <table:table-cell table:style-name="Tabela19.B2" office:value-type="string">
            <text:p text:style-name="P96"><text:span text:style-name="T57">F</text:span> <text:span text:style-name="T52">GGJ00004</text:span></text:p>
          </table:table-cell>
          <table:table-cell table:style-name="Tabela19.H2" office:value-type="string">
            <text:p text:style-name="P76">Introdução à Educação Física - </text:p>
          </table:table-cell>
        </table:table-row>
        <table:table-row table:style-name="Tabela19.3">
          <table:covered-table-cell/>
          <table:table-cell table:style-name="Tabela19.B2" office:value-type="string">
            <text:p text:style-name="Table_20_Contents"> </text:p>
          </table:table-cell>
          <table:table-cell table:style-name="Tabela19.B2" office:value-type="string">
            <text:p text:style-name="P81">Optativa</text:p>
          </table:table-cell>
          <table:table-cell table:style-name="Tabela19.B2" office:value-type="string">
            <text:p text:style-name="P83">60</text:p>
          </table:table-cell>
          <table:table-cell table:style-name="Tabela19.B2" table:number-columns-spanned="2" office:value-type="string">
            <text:p text:style-name="P96"> </text:p>
          </table:table-cell>
          <table:covered-table-cell/>
          <table:table-cell table:style-name="Tabela19.B2" office:value-type="string">
            <text:p text:style-name="P96"> </text:p>
          </table:table-cell>
          <table:table-cell table:style-name="Tabela19.H2" office:value-type="string">
            <text:p text:style-name="P96"> </text:p>
          </table:table-cell>
        </table:table-row>
        <table:table-row table:style-name="Tabela19.9">
          <table:table-cell table:style-name="Tabela19.A9" table:number-columns-spanned="3" office:value-type="string">
            <text:p text:style-name="P97">Carga Horária Semestral</text:p>
          </table:table-cell>
          <table:covered-table-cell/>
          <table:covered-table-cell/>
          <table:table-cell table:style-name="Tabela19.A9" office:value-type="string">
            <text:p text:style-name="P94">396</text:p>
          </table:table-cell>
          <table:table-cell table:style-name="Tabela19.A9" table:number-columns-spanned="2" office:value-type="string">
            <text:p text:style-name="P102">Pré-requisitos</text:p>
          </table:table-cell>
          <table:covered-table-cell/>
          <table:table-cell table:style-name="Tabela19.G9" table:number-columns-spanned="2" office:value-type="string">
            <text:p text:style-name="P102">Co-requisitos</text:p>
          </table:table-cell>
          <table:covered-table-cell/>
        </table:table-row>
        <table:table-row table:style-name="Tabela19.9">
          <table:table-cell table:style-name="Tabela19.A10" table:number-rows-spanned="7" office:value-type="string">
            <text:p text:style-name="P84">2<text:span text:style-name="T54">o</text:span></text:p>
          </table:table-cell>
          <table:table-cell table:style-name="Tabela19.B10" office:value-type="string">
            <text:p text:style-name="P78">GGJ00009</text:p>
          </table:table-cell>
          <table:table-cell table:style-name="Tabela19.B10" office:value-type="string">
            <text:p text:style-name="P81">Esporte &amp; Jogo II</text:p>
          </table:table-cell>
          <table:table-cell table:style-name="Tabela19.B10" office:value-type="string">
            <text:p text:style-name="P83">68</text:p>
          </table:table-cell>
          <table:table-cell table:style-name="Tabela19.B10" office:value-type="string">
            <text:p text:style-name="P96"><text:span text:style-name="T57">F</text:span> <text:span text:style-name="T52">GGJ00004</text:span></text:p>
          </table:table-cell>
          <table:table-cell table:style-name="Tabela19.B10" office:value-type="string">
            <text:p text:style-name="P76">Introdução à Educação Física - </text:p>
          </table:table-cell>
          <table:table-cell table:style-name="Tabela19.G10" table:number-columns-spanned="2" office:value-type="string">
            <text:p text:style-name="P96"> </text:p>
          </table:table-cell>
          <table:covered-table-cell/>
        </table:table-row>
        <table:table-row table:style-name="Tabela19.9">
          <table:covered-table-cell/>
          <table:table-cell table:style-name="Tabela19.B10" office:value-type="string">
            <text:p text:style-name="P78">GGJ00032</text:p>
          </table:table-cell>
          <table:table-cell table:style-name="Tabela19.B10" office:value-type="string">
            <text:p text:style-name="P81">Linguagem Corporal - ritmo e expressão</text:p>
          </table:table-cell>
          <table:table-cell table:style-name="Tabela19.B10" office:value-type="string">
            <text:p text:style-name="P83">68</text:p>
          </table:table-cell>
          <table:table-cell table:style-name="Tabela19.B10" office:value-type="string">
            <text:p text:style-name="P96"><text:span text:style-name="T57">F</text:span> <text:span text:style-name="T52">GGJ00004</text:span></text:p>
          </table:table-cell>
          <table:table-cell table:style-name="Tabela19.B10" office:value-type="string">
            <text:p text:style-name="P76">Introdução à Educação Física - </text:p>
          </table:table-cell>
          <table:table-cell table:style-name="Tabela19.G10" table:number-columns-spanned="2" office:value-type="string">
            <text:p text:style-name="P96"> </text:p>
          </table:table-cell>
          <table:covered-table-cell/>
        </table:table-row>
        <table:table-row table:style-name="Tabela19.9">
          <table:covered-table-cell/>
          <table:table-cell table:style-name="Tabela19.B10" office:value-type="string">
            <text:p text:style-name="P78">GGJ00007</text:p>
          </table:table-cell>
          <table:table-cell table:style-name="Tabela19.B10" office:value-type="string">
            <text:p text:style-name="P81">História da Educação Física</text:p>
          </table:table-cell>
          <table:table-cell table:style-name="Tabela19.B10" office:value-type="string">
            <text:p text:style-name="P83">68</text:p>
          </table:table-cell>
          <table:table-cell table:style-name="Tabela19.B10" office:value-type="string">
            <text:p text:style-name="P96"><text:span text:style-name="T57">F</text:span> <text:span text:style-name="T52">GGJ00004</text:span></text:p>
          </table:table-cell>
          <table:table-cell table:style-name="Tabela19.B10" office:value-type="string">
            <text:p text:style-name="P76">Introdução à Educação Física - </text:p>
          </table:table-cell>
          <table:table-cell table:style-name="Tabela19.G10" table:number-columns-spanned="2" office:value-type="string">
            <text:p text:style-name="P96"> </text:p>
          </table:table-cell>
          <table:covered-table-cell/>
        </table:table-row>
        <table:table-row table:style-name="Tabela19.9">
          <table:covered-table-cell/>
          <table:table-cell table:style-name="Tabela19.B10" office:value-type="string">
            <text:p text:style-name="P78">MMO00056</text:p>
          </table:table-cell>
          <table:table-cell table:style-name="Tabela19.B10" office:value-type="string">
            <text:p text:style-name="P78">Anatomia VII</text:p>
          </table:table-cell>
          <table:table-cell table:style-name="Tabela19.B10" office:value-type="string">
            <text:p text:style-name="P83">60</text:p>
          </table:table-cell>
          <table:table-cell table:style-name="Tabela19.B10" office:value-type="string">
            <text:p text:style-name="P96"><text:span text:style-name="T57">F</text:span> <text:span text:style-name="T52">GGJ00004</text:span></text:p>
          </table:table-cell>
          <table:table-cell table:style-name="Tabela19.B10" office:value-type="string">
            <text:p text:style-name="P76">Introdução à Educação Física - </text:p>
          </table:table-cell>
          <table:table-cell table:style-name="Tabela19.G10" table:number-columns-spanned="2" office:value-type="string">
            <text:p text:style-name="P96"> </text:p>
          </table:table-cell>
          <table:covered-table-cell/>
        </table:table-row>
        <table:table-row table:style-name="Tabela19.9">
          <table:covered-table-cell/>
          <table:table-cell table:style-name="Tabela19.B10" office:value-type="string">
            <text:p text:style-name="P78">SFP00087</text:p>
          </table:table-cell>
          <table:table-cell table:style-name="Tabela19.B10" office:value-type="string">
            <text:p text:style-name="P81">Psicologia da Educação</text:p>
          </table:table-cell>
          <table:table-cell table:style-name="Tabela19.B10" office:value-type="string">
            <text:p text:style-name="P83">60</text:p>
          </table:table-cell>
          <table:table-cell table:style-name="Tabela19.B10" office:value-type="string">
            <text:p text:style-name="P96"><text:span text:style-name="T57">F</text:span> <text:span text:style-name="T52">GGJ00004</text:span></text:p>
          </table:table-cell>
          <table:table-cell table:style-name="Tabela19.B10" office:value-type="string">
            <text:p text:style-name="P76">Introdução à Educação Física - </text:p>
          </table:table-cell>
          <table:table-cell table:style-name="Tabela19.G10" table:number-columns-spanned="2" office:value-type="string">
            <text:p text:style-name="P96"> </text:p>
          </table:table-cell>
          <table:covered-table-cell/>
        </table:table-row>
        <table:table-row table:style-name="Tabela19.9">
          <table:covered-table-cell/>
          <table:table-cell table:style-name="Tabela19.B10" office:value-type="string">
            <text:p text:style-name="P78">GGJ00023</text:p>
          </table:table-cell>
          <table:table-cell table:style-name="Tabela19.B10" office:value-type="string">
            <text:p text:style-name="P81">Oficina de Leitura e Elabor. de textos II</text:p>
          </table:table-cell>
          <table:table-cell table:style-name="Tabela19.B10" office:value-type="string">
            <text:p text:style-name="P83">34</text:p>
          </table:table-cell>
          <table:table-cell table:style-name="Tabela19.B10" office:value-type="string">
            <text:p text:style-name="P96"><text:span text:style-name="T57">F</text:span> <text:span text:style-name="T52">GGJ00004</text:span></text:p>
          </table:table-cell>
          <table:table-cell table:style-name="Tabela19.B10" office:value-type="string">
            <text:p text:style-name="P76">Introdução à Educação Física - </text:p>
          </table:table-cell>
          <table:table-cell table:style-name="Tabela19.G10" table:number-columns-spanned="2" office:value-type="string">
            <text:p text:style-name="P96"> </text:p>
          </table:table-cell>
          <table:covered-table-cell/>
        </table:table-row>
        <table:table-row table:style-name="Tabela19.9">
          <table:covered-table-cell/>
          <table:table-cell table:style-name="Tabela19.B10" office:value-type="string">
            <text:p text:style-name="Table_20_Contents"> </text:p>
          </table:table-cell>
          <table:table-cell table:style-name="Tabela19.B10" office:value-type="string">
            <text:p text:style-name="P81">Optativa</text:p>
          </table:table-cell>
          <table:table-cell table:style-name="Tabela19.B10" office:value-type="string">
            <text:p text:style-name="P83">60</text:p>
          </table:table-cell>
          <table:table-cell table:style-name="Tabela19.B10" office:value-type="string">
            <text:p text:style-name="P96"> </text:p>
          </table:table-cell>
          <table:table-cell table:style-name="Tabela19.B10" office:value-type="string">
            <text:p text:style-name="P96"> </text:p>
          </table:table-cell>
          <table:table-cell table:style-name="Tabela19.G10" table:number-columns-spanned="2" office:value-type="string">
            <text:p text:style-name="P96"> </text:p>
          </table:table-cell>
          <table:covered-table-cell/>
        </table:table-row>
        <table:table-row table:style-name="Tabela19.1">
          <table:table-cell table:style-name="Tabela19.A9" table:number-columns-spanned="3" office:value-type="string">
            <text:p text:style-name="P97">Carga Horária Semestral</text:p>
          </table:table-cell>
          <table:covered-table-cell/>
          <table:covered-table-cell/>
          <table:table-cell table:style-name="Tabela19.A9" office:value-type="string">
            <text:p text:style-name="P94">418</text:p>
          </table:table-cell>
          <table:table-cell table:style-name="Tabela19.A9" table:number-columns-spanned="2" office:value-type="string">
            <text:p text:style-name="P102">Pré-requisitos</text:p>
          </table:table-cell>
          <table:covered-table-cell/>
          <table:table-cell table:style-name="Tabela19.G9" table:number-columns-spanned="2" office:value-type="string">
            <text:p text:style-name="P102">Co-requisitos</text:p>
          </table:table-cell>
          <table:covered-table-cell/>
        </table:table-row>
        <table:table-row table:style-name="Tabela19.18">
          <table:table-cell table:style-name="Tabela19.A18" table:number-rows-spanned="8" office:value-type="string">
            <text:p text:style-name="P84">3<text:span text:style-name="T54">o</text:span></text:p>
          </table:table-cell>
          <table:table-cell table:style-name="Tabela19.B2" office:value-type="string">
            <text:p text:style-name="P78">GGJ00010</text:p>
          </table:table-cell>
          <table:table-cell table:style-name="Tabela19.B2" office:value-type="string">
            <text:p text:style-name="P81">Esporte &amp; Jogo III</text:p>
          </table:table-cell>
          <table:table-cell table:style-name="Tabela19.B2" office:value-type="string">
            <text:p text:style-name="P83">68</text:p>
          </table:table-cell>
          <table:table-cell table:style-name="Tabela19.B2" office:value-type="string">
            <text:p text:style-name="P96"><text:span text:style-name="T57">F</text:span> <text:span text:style-name="T52">GGJ00004</text:span></text:p>
          </table:table-cell>
          <table:table-cell table:style-name="Tabela19.B2" office:value-type="string">
            <text:p text:style-name="P76">Introdução à Educação Física - </text:p>
          </table:table-cell>
          <table:table-cell table:style-name="Tabela19.H2" table:number-columns-spanned="2" office:value-type="string">
            <text:p text:style-name="P96"> </text:p>
          </table:table-cell>
          <table:covered-table-cell/>
        </table:table-row>
        <table:table-row table:style-name="Tabela19.19">
          <table:covered-table-cell/>
          <table:table-cell table:style-name="Tabela19.B2" office:value-type="string">
            <text:p text:style-name="P78">GGJ00030</text:p>
          </table:table-cell>
          <table:table-cell table:style-name="Tabela19.B2" office:value-type="string">
            <text:p text:style-name="P81">Lutas I</text:p>
          </table:table-cell>
          <table:table-cell table:style-name="Tabela19.B2" office:value-type="string">
            <text:p text:style-name="P83">68</text:p>
          </table:table-cell>
          <table:table-cell table:style-name="Tabela19.B2" office:value-type="string">
            <text:p text:style-name="P96"><text:span text:style-name="T57">F</text:span> <text:span text:style-name="T52">GGJ00004</text:span></text:p>
          </table:table-cell>
          <table:table-cell table:style-name="Tabela19.B2" office:value-type="string">
            <text:p text:style-name="P76">Introdução à Educação Física - </text:p>
          </table:table-cell>
          <table:table-cell table:style-name="Tabela19.H2" table:number-columns-spanned="2" office:value-type="string">
            <text:p text:style-name="P96"> </text:p>
          </table:table-cell>
          <table:covered-table-cell/>
        </table:table-row>
        <table:table-row table:style-name="Tabela19.19">
          <table:covered-table-cell/>
          <table:table-cell table:style-name="Tabela19.B2" office:value-type="string">
            <text:p text:style-name="P77"><text:span text:style-name="T53">SSE00229</text:span></text:p>
          </table:table-cell>
          <table:table-cell table:style-name="Tabela19.B2" office:value-type="string">
            <text:p text:style-name="P81">Didática</text:p>
          </table:table-cell>
          <table:table-cell table:style-name="Tabela19.B2" office:value-type="string">
            <text:p text:style-name="P83">60</text:p>
          </table:table-cell>
          <table:table-cell table:style-name="Tabela19.B2" office:value-type="string">
            <text:p text:style-name="P96"><text:span text:style-name="T57">F</text:span> <text:span text:style-name="T52">GGJ00004</text:span></text:p>
          </table:table-cell>
          <table:table-cell table:style-name="Tabela19.B2" office:value-type="string">
            <text:p text:style-name="P76">Introdução à Educação Física - </text:p>
          </table:table-cell>
          <table:table-cell table:style-name="Tabela19.H2" table:number-columns-spanned="2" office:value-type="string">
            <text:p text:style-name="P96"> </text:p>
          </table:table-cell>
          <table:covered-table-cell/>
        </table:table-row>
        <table:table-row table:style-name="Tabela19.19">
          <table:covered-table-cell/>
          <table:table-cell table:style-name="Tabela19.B2" office:value-type="string">
            <text:p text:style-name="P78">GGJ00020</text:p>
          </table:table-cell>
          <table:table-cell table:style-name="Tabela19.B2" office:value-type="string">
            <text:p text:style-name="P81">Biomecânica</text:p>
          </table:table-cell>
          <table:table-cell table:style-name="Tabela19.B2" office:value-type="string">
            <text:p text:style-name="P83">68</text:p>
          </table:table-cell>
          <table:table-cell table:style-name="Tabela19.B2" office:value-type="string">
            <text:p text:style-name="P96"><text:span text:style-name="T57">F</text:span> <text:span text:style-name="T52">GGJ00004</text:span></text:p>
          </table:table-cell>
          <table:table-cell table:style-name="Tabela19.B2" office:value-type="string">
            <text:p text:style-name="P76">Introdução à Educação Física - </text:p>
          </table:table-cell>
          <table:table-cell table:style-name="Tabela19.H2" table:number-columns-spanned="2" office:value-type="string">
            <text:p text:style-name="P96"> </text:p>
          </table:table-cell>
          <table:covered-table-cell/>
        </table:table-row>
        <table:table-row table:style-name="Tabela19.19">
          <table:covered-table-cell/>
          <table:table-cell table:style-name="Tabela19.B2" office:value-type="string">
            <text:p text:style-name="P78">GGJ00013</text:p>
          </table:table-cell>
          <table:table-cell table:style-name="Tabela19.B2" office:value-type="string">
            <text:p text:style-name="P81">Estudo das Prop. Pedag. da Educação Física</text:p>
          </table:table-cell>
          <table:table-cell table:style-name="Tabela19.B2" office:value-type="string">
            <text:p text:style-name="P83">68</text:p>
          </table:table-cell>
          <table:table-cell table:style-name="Tabela19.B2" office:value-type="string">
            <text:p text:style-name="P96"><text:span text:style-name="T57">F</text:span> <text:span text:style-name="T52">GGJ00004</text:span></text:p>
          </table:table-cell>
          <table:table-cell table:style-name="Tabela19.B2" office:value-type="string">
            <text:p text:style-name="P76">Introdução à Educação Física - </text:p>
          </table:table-cell>
          <table:table-cell table:style-name="Tabela19.H2" table:number-columns-spanned="2" office:value-type="string">
            <text:p text:style-name="P96"> </text:p>
          </table:table-cell>
          <table:covered-table-cell/>
        </table:table-row>
        <table:table-row table:style-name="Tabela19.19">
          <table:covered-table-cell/>
          <table:table-cell table:style-name="Tabela19.B2" office:value-type="string">
            <text:p text:style-name="P78">GGJ00018</text:p>
          </table:table-cell>
          <table:table-cell table:style-name="Tabela19.B2" office:value-type="string">
            <text:p text:style-name="P78">O Corpo Humano e a Atividade Física</text:p>
          </table:table-cell>
          <table:table-cell table:style-name="Tabela19.B2" office:value-type="string">
            <text:p text:style-name="P79">68</text:p>
          </table:table-cell>
          <table:table-cell table:style-name="Tabela19.B2" office:value-type="string">
            <text:p text:style-name="P96"><text:span text:style-name="T57">F</text:span> <text:span text:style-name="T52">GGJ00004</text:span></text:p>
            <text:p text:style-name="P96"><text:span text:style-name="T57">F</text:span> <text:span text:style-name="T52">MMO00056</text:span></text:p>
          </table:table-cell>
          <table:table-cell table:style-name="Tabela19.B2" office:value-type="string">
            <text:p text:style-name="P76">Introdução à Educação Física - </text:p>
            <text:p text:style-name="P76">Anatomia VII - </text:p>
          </table:table-cell>
          <table:table-cell table:style-name="Tabela19.H2" table:number-columns-spanned="2" office:value-type="string">
            <text:p text:style-name="P96"> </text:p>
          </table:table-cell>
          <table:covered-table-cell/>
        </table:table-row>
        <table:table-row table:style-name="Tabela19.19">
          <table:covered-table-cell/>
          <table:table-cell table:style-name="Tabela19.B2" office:value-type="string">
            <text:p text:style-name="P78">GGJ00024</text:p>
          </table:table-cell>
          <table:table-cell table:style-name="Tabela19.B2" office:value-type="string">
            <text:p text:style-name="P81">Oficina de Formação Cultural</text:p>
          </table:table-cell>
          <table:table-cell table:style-name="Tabela19.B2" office:value-type="string">
            <text:p text:style-name="P79">34</text:p>
          </table:table-cell>
          <table:table-cell table:style-name="Tabela19.B2" office:value-type="string">
            <text:p text:style-name="P96"><text:span text:style-name="T57">F</text:span> <text:span text:style-name="T52">GGJ00004</text:span></text:p>
          </table:table-cell>
          <table:table-cell table:style-name="Tabela19.B2" office:value-type="string">
            <text:p text:style-name="P76">Introdução à Educação Física - </text:p>
          </table:table-cell>
          <table:table-cell table:style-name="Tabela19.H2" table:number-columns-spanned="2" office:value-type="string">
            <text:p text:style-name="P96"> </text:p>
          </table:table-cell>
          <table:covered-table-cell/>
        </table:table-row>
        <table:table-row table:style-name="Tabela19.19">
          <table:covered-table-cell/>
          <table:table-cell table:style-name="Tabela19.B2" office:value-type="string">
            <text:p text:style-name="Table_20_Contents"> </text:p>
          </table:table-cell>
          <table:table-cell table:style-name="Tabela19.B2" office:value-type="string">
            <text:p text:style-name="P81">Optativa</text:p>
          </table:table-cell>
          <table:table-cell table:style-name="Tabela19.B2" office:value-type="string">
            <text:p text:style-name="P83">60</text:p>
          </table:table-cell>
          <table:table-cell table:style-name="Tabela19.B2" office:value-type="string">
            <text:p text:style-name="P96"> </text:p>
          </table:table-cell>
          <table:table-cell table:style-name="Tabela19.B2" office:value-type="string">
            <text:p text:style-name="P96"> </text:p>
          </table:table-cell>
          <table:table-cell table:style-name="Tabela19.H2" table:number-columns-spanned="2" office:value-type="string">
            <text:p text:style-name="P96"> </text:p>
          </table:table-cell>
          <table:covered-table-cell/>
        </table:table-row>
        <table:table-row table:style-name="Tabela19.9">
          <table:table-cell table:style-name="Tabela19.A9" table:number-columns-spanned="3" office:value-type="string">
            <text:p text:style-name="P98">Carga Horária Semestral</text:p>
          </table:table-cell>
          <table:covered-table-cell/>
          <table:covered-table-cell/>
          <table:table-cell table:style-name="Tabela19.A9" office:value-type="string">
            <text:p text:style-name="P94">494</text:p>
          </table:table-cell>
          <table:table-cell table:style-name="Tabela19.A9" table:number-columns-spanned="2" office:value-type="string">
            <text:p text:style-name="P102">Pré-requisitos</text:p>
          </table:table-cell>
          <table:covered-table-cell/>
          <table:table-cell table:style-name="Tabela19.G9" table:number-columns-spanned="2" office:value-type="string">
            <text:p text:style-name="P102">Co-requisitos</text:p>
          </table:table-cell>
          <table:covered-table-cell/>
        </table:table-row>
        <table:table-row table:style-name="Tabela19.18">
          <table:table-cell table:style-name="Tabela19.A27" table:number-rows-spanned="6" office:value-type="string">
            <text:p text:style-name="P84">4<text:span text:style-name="T54">o</text:span></text:p>
          </table:table-cell>
          <table:table-cell table:style-name="Tabela19.B10" office:value-type="string">
            <text:p text:style-name="P78">GGJ00011</text:p>
          </table:table-cell>
          <table:table-cell table:style-name="Tabela19.B10" office:value-type="string">
            <text:p text:style-name="P81">Esporte &amp; Jogo IV</text:p>
          </table:table-cell>
          <table:table-cell table:style-name="Tabela19.B10" office:value-type="string">
            <text:p text:style-name="P83">34</text:p>
          </table:table-cell>
          <table:table-cell table:style-name="Tabela19.B10" office:value-type="string">
            <text:p text:style-name="P96"><text:span text:style-name="T57">F</text:span> <text:span text:style-name="T52">GGJ00004</text:span></text:p>
            <text:p text:style-name="P96"><text:span text:style-name="T57">F</text:span> <text:span text:style-name="T52">GGJ00020</text:span></text:p>
          </table:table-cell>
          <table:table-cell table:style-name="Tabela19.B10" office:value-type="string">
            <text:p text:style-name="P76">Introdução à Educação Física - </text:p>
            <text:p text:style-name="P76">Biomecânica - </text:p>
          </table:table-cell>
          <table:table-cell table:style-name="Tabela19.G10" table:number-columns-spanned="2" office:value-type="string">
            <text:p text:style-name="P96"> </text:p>
          </table:table-cell>
          <table:covered-table-cell/>
        </table:table-row>
        <table:table-row table:style-name="Tabela19.19">
          <table:covered-table-cell/>
          <table:table-cell table:style-name="Tabela19.B10" office:value-type="string">
            <text:p text:style-name="P78">GGJ00031</text:p>
          </table:table-cell>
          <table:table-cell table:style-name="Tabela19.B10" office:value-type="string">
            <text:p text:style-name="P81">Lutas II</text:p>
          </table:table-cell>
          <table:table-cell table:style-name="Tabela19.B10" office:value-type="string">
            <text:p text:style-name="P83">68</text:p>
          </table:table-cell>
          <table:table-cell table:style-name="Tabela19.B10" office:value-type="string">
            <text:p text:style-name="P96"><text:span text:style-name="T57">F</text:span> <text:span text:style-name="T52">GGJ00004</text:span></text:p>
          </table:table-cell>
          <table:table-cell table:style-name="Tabela19.B10" office:value-type="string">
            <text:p text:style-name="P76">Introdução à Educação Física - </text:p>
          </table:table-cell>
          <table:table-cell table:style-name="Tabela19.G10" table:number-columns-spanned="2" office:value-type="string">
            <text:p text:style-name="P96"> </text:p>
          </table:table-cell>
          <table:covered-table-cell/>
        </table:table-row>
        <table:table-row table:style-name="Tabela19.19">
          <table:covered-table-cell/>
          <table:table-cell table:style-name="Tabela19.B10" office:value-type="string">
            <text:p text:style-name="P78">GSI00319</text:p>
          </table:table-cell>
          <table:table-cell table:style-name="Tabela19.B10" office:value-type="string">
            <text:p text:style-name="P81">Psicologia Social, Corpo e Subjetividade</text:p>
          </table:table-cell>
          <table:table-cell table:style-name="Tabela19.B10" office:value-type="string">
            <text:p text:style-name="P83">68</text:p>
          </table:table-cell>
          <table:table-cell table:style-name="Tabela19.B10" office:value-type="string">
            <text:p text:style-name="P96"><text:span text:style-name="T57">F</text:span> <text:span text:style-name="T52">GGJ00004</text:span></text:p>
          </table:table-cell>
          <table:table-cell table:style-name="Tabela19.B10" office:value-type="string">
            <text:p text:style-name="P76">Introdução à Educação Física - </text:p>
          </table:table-cell>
          <table:table-cell table:style-name="Tabela19.G10" table:number-columns-spanned="2" office:value-type="string">
            <text:p text:style-name="P96"> </text:p>
          </table:table-cell>
          <table:covered-table-cell/>
        </table:table-row>
        <table:table-row table:style-name="Tabela19.19">
          <table:covered-table-cell/>
          <table:table-cell table:style-name="Tabela19.B10" office:value-type="string">
            <text:p text:style-name="P78">SSE00228</text:p>
          </table:table-cell>
          <table:table-cell table:style-name="Tabela19.B10" office:value-type="string">
            <text:p text:style-name="P81">Organização da Educação no Brasil</text:p>
          </table:table-cell>
          <table:table-cell table:style-name="Tabela19.B10" office:value-type="string">
            <text:p text:style-name="P83">60</text:p>
          </table:table-cell>
          <table:table-cell table:style-name="Tabela19.B10" office:value-type="string">
            <text:p text:style-name="P96"><text:span text:style-name="T57">F</text:span> <text:span text:style-name="T52">GGJ00004</text:span></text:p>
          </table:table-cell>
          <table:table-cell table:style-name="Tabela19.B10" office:value-type="string">
            <text:p text:style-name="P76">Introdução à Educação Física - </text:p>
          </table:table-cell>
          <table:table-cell table:style-name="Tabela19.G10" table:number-columns-spanned="2" office:value-type="string">
            <text:p text:style-name="P96"> </text:p>
          </table:table-cell>
          <table:covered-table-cell/>
        </table:table-row>
        <table:table-row table:style-name="Tabela19.19">
          <table:covered-table-cell/>
          <table:table-cell table:style-name="Tabela19.B10" office:value-type="string">
            <text:p text:style-name="P78">GGJ00019</text:p>
          </table:table-cell>
          <table:table-cell table:style-name="Tabela19.B10" office:value-type="string">
            <text:p text:style-name="P81">Atividade Física e Promoção da Saúde</text:p>
          </table:table-cell>
          <table:table-cell table:style-name="Tabela19.B10" office:value-type="string">
            <text:p text:style-name="P83">68</text:p>
          </table:table-cell>
          <table:table-cell table:style-name="Tabela19.B10" office:value-type="string">
            <text:p text:style-name="P96"><text:span text:style-name="T57">F</text:span> <text:span text:style-name="T52">GGJ00004</text:span></text:p>
          </table:table-cell>
          <table:table-cell table:style-name="Tabela19.B10" office:value-type="string">
            <text:p text:style-name="P76">Introdução à Educação Física - </text:p>
          </table:table-cell>
          <table:table-cell table:style-name="Tabela19.G10" table:number-columns-spanned="2" office:value-type="string">
            <text:p text:style-name="P96"> </text:p>
          </table:table-cell>
          <table:covered-table-cell/>
        </table:table-row>
        <table:table-row table:style-name="Tabela19.19">
          <table:covered-table-cell/>
          <table:table-cell table:style-name="Tabela19.B10" office:value-type="string">
            <text:p text:style-name="Table_20_Contents"> </text:p>
          </table:table-cell>
          <table:table-cell table:style-name="Tabela19.B10" office:value-type="string">
            <text:p text:style-name="P81">Optativa</text:p>
          </table:table-cell>
          <table:table-cell table:style-name="Tabela19.B10" office:value-type="string">
            <text:p text:style-name="P83">60</text:p>
          </table:table-cell>
          <table:table-cell table:style-name="Tabela19.B10" office:value-type="string">
            <text:p text:style-name="P96"> </text:p>
          </table:table-cell>
          <table:table-cell table:style-name="Tabela19.B10" office:value-type="string">
            <text:p text:style-name="P96"> </text:p>
          </table:table-cell>
          <table:table-cell table:style-name="Tabela19.G10" table:number-columns-spanned="2" office:value-type="string">
            <text:p text:style-name="P96"> </text:p>
          </table:table-cell>
          <table:covered-table-cell/>
        </table:table-row>
        <table:table-row table:style-name="Tabela19.9">
          <table:table-cell table:style-name="Tabela19.A9" table:number-columns-spanned="3" office:value-type="string">
            <text:p text:style-name="P98">Carga Horária Semestral</text:p>
          </table:table-cell>
          <table:covered-table-cell/>
          <table:covered-table-cell/>
          <table:table-cell table:style-name="Tabela19.A9" office:value-type="string">
            <text:p text:style-name="P94">358</text:p>
          </table:table-cell>
          <table:table-cell table:style-name="Tabela19.A9" table:number-columns-spanned="2" office:value-type="string">
            <text:p text:style-name="P102">Pré-requisitos</text:p>
          </table:table-cell>
          <table:covered-table-cell/>
          <table:table-cell table:style-name="Tabela19.G9" table:number-columns-spanned="2" office:value-type="string">
            <text:p text:style-name="P102">Co-requisitos</text:p>
          </table:table-cell>
          <table:covered-table-cell/>
        </table:table-row>
        <table:table-row table:style-name="Tabela19.18">
          <table:table-cell table:style-name="Tabela19.A34" table:number-rows-spanned="7" office:value-type="string">
            <text:p text:style-name="P84">5<text:span text:style-name="T54">o</text:span></text:p>
          </table:table-cell>
          <table:table-cell table:style-name="Tabela19.B2" office:value-type="string">
            <text:p text:style-name="P80">GGJ00028</text:p>
          </table:table-cell>
          <table:table-cell table:style-name="Tabela19.B2" office:value-type="string">
            <text:p text:style-name="P81">Atividades Aquáticas I</text:p>
          </table:table-cell>
          <table:table-cell table:style-name="Tabela19.B2" office:value-type="string">
            <text:p text:style-name="P83">68</text:p>
          </table:table-cell>
          <table:table-cell table:style-name="Tabela19.B2" office:value-type="string">
            <text:p text:style-name="P96"><text:span text:style-name="T57">F</text:span> <text:span text:style-name="T52">GGJ00004</text:span></text:p>
          </table:table-cell>
          <table:table-cell table:style-name="Tabela19.B2" office:value-type="string">
            <text:p text:style-name="P76">Introdução à Educação Física - </text:p>
          </table:table-cell>
          <table:table-cell table:style-name="Tabela19.H2" table:number-columns-spanned="2" office:value-type="string">
            <text:p text:style-name="P96"> </text:p>
          </table:table-cell>
          <table:covered-table-cell/>
        </table:table-row>
        <table:table-row table:style-name="Tabela19.19">
          <table:covered-table-cell/>
          <table:table-cell table:style-name="Tabela19.B2" office:value-type="string">
            <text:p text:style-name="P80">GGJ00021</text:p>
          </table:table-cell>
          <table:table-cell table:style-name="Tabela19.B2" office:value-type="string">
            <text:p text:style-name="P81">Crescimento e Desenvolvimento</text:p>
          </table:table-cell>
          <table:table-cell table:style-name="Tabela19.B2" office:value-type="string">
            <text:p text:style-name="P83">68</text:p>
          </table:table-cell>
          <table:table-cell table:style-name="Tabela19.B2" office:value-type="string">
            <text:p text:style-name="P96"><text:span text:style-name="T57">F</text:span> <text:span text:style-name="T52">GGJ00004</text:span></text:p>
            <text:p text:style-name="P96"><text:span text:style-name="T57">F</text:span> <text:span text:style-name="T52">MMO00056</text:span></text:p>
            <text:p text:style-name="P96"><text:span text:style-name="T57">F</text:span> <text:span text:style-name="T52">GGJ00018</text:span></text:p>
          </table:table-cell>
          <table:table-cell table:style-name="Tabela19.B2" office:value-type="string">
            <text:p text:style-name="P76">Introdução à Educação Física - </text:p>
            <text:p text:style-name="P76">Anatomia VII - </text:p>
            <text:p text:style-name="P76">O Corpo Humano e a Ativ.Física - </text:p>
          </table:table-cell>
          <table:table-cell table:style-name="Tabela19.H2" table:number-columns-spanned="2" office:value-type="string">
            <text:p text:style-name="P96"> </text:p>
          </table:table-cell>
          <table:covered-table-cell/>
        </table:table-row>
        <table:table-row table:style-name="Tabela19.19">
          <table:covered-table-cell/>
          <table:table-cell table:style-name="Tabela19.B2" office:value-type="string">
            <text:p text:style-name="P80">GGJ00034</text:p>
          </table:table-cell>
          <table:table-cell table:style-name="Tabela19.B2" office:value-type="string">
            <text:p text:style-name="P81">Atividades Extramuros</text:p>
          </table:table-cell>
          <table:table-cell table:style-name="Tabela19.B2" office:value-type="string">
            <text:p text:style-name="P83">68</text:p>
          </table:table-cell>
          <table:table-cell table:style-name="Tabela19.B2" office:value-type="string">
            <text:p text:style-name="P96"><text:span text:style-name="T57">F</text:span> <text:span text:style-name="T52">GGJ00004</text:span></text:p>
          </table:table-cell>
          <table:table-cell table:style-name="Tabela19.B2" office:value-type="string">
            <text:p text:style-name="P76">Introdução à Educação Física - </text:p>
          </table:table-cell>
          <table:table-cell table:style-name="Tabela19.H2" table:number-columns-spanned="2" office:value-type="string">
            <text:p text:style-name="P96"> </text:p>
          </table:table-cell>
          <table:covered-table-cell/>
        </table:table-row>
        <table:table-row table:style-name="Tabela19.19">
          <table:covered-table-cell/>
          <table:table-cell table:style-name="Tabela19.B2" office:value-type="string">
            <text:p text:style-name="P80">GGJ00037</text:p>
          </table:table-cell>
          <table:table-cell table:style-name="Tabela19.B2" office:value-type="string">
            <text:p text:style-name="P81">Epistemologia da Educação Física</text:p>
          </table:table-cell>
          <table:table-cell table:style-name="Tabela19.B2" office:value-type="string">
            <text:p text:style-name="P83">34</text:p>
          </table:table-cell>
          <table:table-cell table:style-name="Tabela19.B2" office:value-type="string">
            <text:p text:style-name="P96"><text:span text:style-name="T57">F</text:span> <text:span text:style-name="T52">GGJ00004</text:span></text:p>
          </table:table-cell>
          <table:table-cell table:style-name="Tabela19.B2" office:value-type="string">
            <text:p text:style-name="P76">Introdução à Educação Física - </text:p>
          </table:table-cell>
          <table:table-cell table:style-name="Tabela19.H2" table:number-columns-spanned="2" office:value-type="string">
            <text:p text:style-name="P96"> </text:p>
          </table:table-cell>
          <table:covered-table-cell/>
        </table:table-row>
        <table:table-row table:style-name="Tabela19.19">
          <table:covered-table-cell/>
          <table:table-cell table:style-name="Tabela19.B2" office:value-type="string">
            <text:p text:style-name="P80">GGJ00012</text:p>
          </table:table-cell>
          <table:table-cell table:style-name="Tabela19.B2" office:value-type="string">
            <text:p text:style-name="P81">Avaliação em Educação Física</text:p>
          </table:table-cell>
          <table:table-cell table:style-name="Tabela19.B2" office:value-type="string">
            <text:p text:style-name="P83">68</text:p>
          </table:table-cell>
          <table:table-cell table:style-name="Tabela19.B2" office:value-type="string">
            <text:p text:style-name="P96"><text:span text:style-name="T57">F</text:span> <text:span text:style-name="T52">GGJ00004</text:span></text:p>
          </table:table-cell>
          <table:table-cell table:style-name="Tabela19.B2" office:value-type="string">
            <text:p text:style-name="P76">Introdução à Educação Física - </text:p>
          </table:table-cell>
          <table:table-cell table:style-name="Tabela19.H2" table:number-columns-spanned="2" office:value-type="string">
            <text:p text:style-name="P96"> </text:p>
          </table:table-cell>
          <table:covered-table-cell/>
        </table:table-row>
        <table:table-row table:style-name="Tabela19.19">
          <table:covered-table-cell/>
          <table:table-cell table:style-name="Tabela19.B2" office:value-type="string">
            <text:p text:style-name="P80">SSE00230</text:p>
          </table:table-cell>
          <table:table-cell table:style-name="Tabela19.B2" office:value-type="string">
            <text:p text:style-name="P81">Pesquisa e Prática de Ensino I</text:p>
          </table:table-cell>
          <table:table-cell table:style-name="Tabela19.B2" office:value-type="string">
            <text:p text:style-name="P83">100</text:p>
          </table:table-cell>
          <table:table-cell table:style-name="Tabela19.B2" office:value-type="string">
            <text:p text:style-name="P96"><text:span text:style-name="T57">F</text:span> <text:span text:style-name="T52">GGJ00004</text:span></text:p>
            <text:p text:style-name="P96"><text:span text:style-name="T57">F</text:span> <text:span text:style-name="T52">SSE00229</text:span></text:p>
            <text:p text:style-name="P96"><text:span text:style-name="T57">F</text:span> <text:span text:style-name="T52">SFP00087</text:span></text:p>
            <text:p text:style-name="P96"><text:span text:style-name="T57">F</text:span> <text:span text:style-name="T52">SSE00228</text:span></text:p>
          </table:table-cell>
          <table:table-cell table:style-name="Tabela19.B2" office:value-type="string">
            <text:p text:style-name="P76">Introdução à Educação Física - Didática - </text:p>
            <text:p text:style-name="P76">Psicologia da Educação - </text:p>
            <text:p text:style-name="P76">Organiz. da Educação no Brasil - </text:p>
          </table:table-cell>
          <table:table-cell table:style-name="Tabela19.H2" table:number-columns-spanned="2" office:value-type="string">
            <text:p text:style-name="P99">F</text:p>
          </table:table-cell>
          <table:covered-table-cell/>
        </table:table-row>
        <table:table-row table:style-name="Tabela19.19">
          <table:covered-table-cell/>
          <table:table-cell table:style-name="Tabela19.B2" office:value-type="string">
            <text:p text:style-name="P96"> </text:p>
          </table:table-cell>
          <table:table-cell table:style-name="Tabela19.B2" office:value-type="string">
            <text:p text:style-name="P81">Optativa</text:p>
          </table:table-cell>
          <table:table-cell table:style-name="Tabela19.B2" office:value-type="string">
            <text:p text:style-name="P83">60</text:p>
          </table:table-cell>
          <table:table-cell table:style-name="Tabela19.B2" office:value-type="string">
            <text:p text:style-name="P96"> </text:p>
          </table:table-cell>
          <table:table-cell table:style-name="Tabela19.B2" office:value-type="string">
            <text:p text:style-name="P96"> </text:p>
          </table:table-cell>
          <table:table-cell table:style-name="Tabela19.H2" table:number-columns-spanned="2" office:value-type="string">
            <text:p text:style-name="P96"> </text:p>
          </table:table-cell>
          <table:covered-table-cell/>
        </table:table-row>
        <table:table-row table:style-name="Tabela19.9">
          <table:table-cell table:style-name="Tabela19.A9" table:number-columns-spanned="3" office:value-type="string">
            <text:p text:style-name="P103"><text:span text:style-name="T34">Carga Horária Semestral</text:span> </text:p>
          </table:table-cell>
          <table:covered-table-cell/>
          <table:covered-table-cell/>
          <table:table-cell table:style-name="Tabela19.A9" office:value-type="string">
            <text:p text:style-name="P94">466</text:p>
          </table:table-cell>
          <table:table-cell table:style-name="Tabela19.A9" table:number-columns-spanned="2" office:value-type="string">
            <text:p text:style-name="P102">Pré-requisitos</text:p>
          </table:table-cell>
          <table:covered-table-cell/>
          <table:table-cell table:style-name="Tabela19.G9" table:number-columns-spanned="2" office:value-type="string">
            <text:p text:style-name="P102">Co-requisitos</text:p>
          </table:table-cell>
          <table:covered-table-cell/>
        </table:table-row>
        <table:table-row table:style-name="Tabela19.18">
          <table:table-cell table:style-name="Tabela19.A42" table:number-rows-spanned="7" office:value-type="string">
            <text:p text:style-name="P84">6<text:span text:style-name="T54">o</text:span></text:p>
          </table:table-cell>
          <table:table-cell table:style-name="Tabela19.B10" office:value-type="string">
            <text:p text:style-name="P80">GGJ00029</text:p>
          </table:table-cell>
          <table:table-cell table:style-name="Tabela19.B10" office:value-type="string">
            <text:p text:style-name="P81">Atividades Aquáticas II</text:p>
          </table:table-cell>
          <table:table-cell table:style-name="Tabela19.B10" office:value-type="string">
            <text:p text:style-name="P83">68</text:p>
          </table:table-cell>
          <table:table-cell table:style-name="Tabela19.B10" office:value-type="string">
            <text:p text:style-name="P96"><text:span text:style-name="T57">F</text:span> <text:span text:style-name="T52">GGJ00004</text:span></text:p>
          </table:table-cell>
          <table:table-cell table:style-name="Tabela19.B10" office:value-type="string">
            <text:p text:style-name="P76">Introdução à Educação Física - </text:p>
          </table:table-cell>
          <table:table-cell table:style-name="Tabela19.G10" table:number-columns-spanned="2" office:value-type="string">
            <text:p text:style-name="P96"> </text:p>
          </table:table-cell>
          <table:covered-table-cell/>
        </table:table-row>
        <table:table-row table:style-name="Tabela19.19">
          <table:covered-table-cell/>
          <table:table-cell table:style-name="Tabela19.B10" office:value-type="string">
            <text:p text:style-name="P80">GGJ00033</text:p>
          </table:table-cell>
          <table:table-cell table:style-name="Tabela19.B10" office:value-type="string">
            <text:p text:style-name="P81">Acrobacia e Malabarismo</text:p>
          </table:table-cell>
          <table:table-cell table:style-name="Tabela19.B10" office:value-type="string">
            <text:p text:style-name="P83">68</text:p>
          </table:table-cell>
          <table:table-cell table:style-name="Tabela19.B10" office:value-type="string">
            <text:p text:style-name="P96"><text:span text:style-name="T57">F</text:span> <text:span text:style-name="T52">GGJ00004</text:span></text:p>
          </table:table-cell>
          <table:table-cell table:style-name="Tabela19.B10" office:value-type="string">
            <text:p text:style-name="P76">Introdução à Educação Física - </text:p>
          </table:table-cell>
          <table:table-cell table:style-name="Tabela19.G10" table:number-columns-spanned="2" office:value-type="string">
            <text:p text:style-name="P96"> </text:p>
          </table:table-cell>
          <table:covered-table-cell/>
        </table:table-row>
        <table:table-row table:style-name="Tabela19.19">
          <table:covered-table-cell/>
          <table:table-cell table:style-name="Tabela19.B10" office:value-type="string">
            <text:p text:style-name="P80">GGJ00014</text:p>
          </table:table-cell>
          <table:table-cell table:style-name="Tabela19.B10" office:value-type="string">
            <text:p text:style-name="P81">Educação para o Lazer</text:p>
          </table:table-cell>
          <table:table-cell table:style-name="Tabela19.B10" office:value-type="string">
            <text:p text:style-name="P83">68</text:p>
          </table:table-cell>
          <table:table-cell table:style-name="Tabela19.B10" office:value-type="string">
            <text:p text:style-name="P96"><text:span text:style-name="T57">F</text:span> <text:span text:style-name="T52">GGJ00004</text:span></text:p>
          </table:table-cell>
          <table:table-cell table:style-name="Tabela19.B10" office:value-type="string">
            <text:p text:style-name="P76">Introdução à Educação Física - </text:p>
          </table:table-cell>
          <table:table-cell table:style-name="Tabela19.G10" table:number-columns-spanned="2" office:value-type="string">
            <text:p text:style-name="P96"> </text:p>
          </table:table-cell>
          <table:covered-table-cell/>
        </table:table-row>
        <table:table-row table:style-name="Tabela19.19">
          <table:covered-table-cell/>
          <table:table-cell table:style-name="Tabela19.B10" office:value-type="string">
            <text:p text:style-name="P80">GGJ00035</text:p>
          </table:table-cell>
          <table:table-cell table:style-name="Tabela19.B10" office:value-type="string">
            <text:p text:style-name="P81">Atividades Físicas para Crianças</text:p>
          </table:table-cell>
          <table:table-cell table:style-name="Tabela19.B10" office:value-type="string">
            <text:p text:style-name="P83">68</text:p>
          </table:table-cell>
          <table:table-cell table:style-name="Tabela19.B10" office:value-type="string">
            <text:p text:style-name="P96"><text:span text:style-name="T57">F</text:span> <text:span text:style-name="T52">GGJ00004</text:span></text:p>
          </table:table-cell>
          <table:table-cell table:style-name="Tabela19.B10" office:value-type="string">
            <text:p text:style-name="P76">Introdução à Educação Física - </text:p>
          </table:table-cell>
          <table:table-cell table:style-name="Tabela19.G10" table:number-columns-spanned="2" office:value-type="string">
            <text:p text:style-name="P96"> </text:p>
          </table:table-cell>
          <table:covered-table-cell/>
        </table:table-row>
        <table:table-row table:style-name="Tabela19.19">
          <table:covered-table-cell/>
          <table:table-cell table:style-name="Tabela19.B10" office:value-type="string">
            <text:p text:style-name="P80">SSE00231</text:p>
          </table:table-cell>
          <table:table-cell table:style-name="Tabela19.B10" office:value-type="string">
            <text:p text:style-name="P81">Pesquisa e Prática de Ensino II</text:p>
          </table:table-cell>
          <table:table-cell table:style-name="Tabela19.B10" office:value-type="string">
            <text:p text:style-name="P83">100</text:p>
          </table:table-cell>
          <table:table-cell table:style-name="Tabela19.B10" office:value-type="string">
            <text:p text:style-name="P96"><text:span text:style-name="T57">F</text:span> <text:span text:style-name="T52">GGJ00004</text:span></text:p>
            <text:p text:style-name="P96"><text:span text:style-name="T57">F</text:span> <text:span text:style-name="T52">GGJ00013</text:span></text:p>
            <text:p text:style-name="P96"><text:span text:style-name="T57">F</text:span> <text:span text:style-name="T52">SSE00230</text:span></text:p>
          </table:table-cell>
          <table:table-cell table:style-name="Tabela19.B10" office:value-type="string">
            <text:p text:style-name="P76">Introdução à Educação Física - </text:p>
            <text:p text:style-name="P76">Est. das Prop. Pedag. Ef. Fís. - </text:p>
            <text:p text:style-name="P76">Pesquisa e Prática de Ensino I - </text:p>
          </table:table-cell>
          <table:table-cell table:style-name="Tabela19.G10" table:number-columns-spanned="2" office:value-type="string">
            <text:p text:style-name="P96"> </text:p>
          </table:table-cell>
          <table:covered-table-cell/>
        </table:table-row>
        <table:table-row table:style-name="Tabela19.19">
          <table:covered-table-cell/>
          <table:table-cell table:style-name="Tabela19.B10" office:value-type="string">
            <text:p text:style-name="P80">GGJ00015</text:p>
          </table:table-cell>
          <table:table-cell table:style-name="Tabela19.B10" office:value-type="string">
            <text:p text:style-name="P81">Tópicos em Educação Física   I</text:p>
          </table:table-cell>
          <table:table-cell table:style-name="Tabela19.B10" office:value-type="string">
            <text:p text:style-name="P83">34</text:p>
          </table:table-cell>
          <table:table-cell table:style-name="Tabela19.B10" office:value-type="string">
            <text:p text:style-name="P96"><text:span text:style-name="T57">F</text:span> <text:span text:style-name="T52">GGJ00004</text:span></text:p>
          </table:table-cell>
          <table:table-cell table:style-name="Tabela19.B10" office:value-type="string">
            <text:p text:style-name="P76">Introdução à Educação Física - </text:p>
          </table:table-cell>
          <table:table-cell table:style-name="Tabela19.G10" table:number-columns-spanned="2" office:value-type="string">
            <text:p text:style-name="P96"> </text:p>
          </table:table-cell>
          <table:covered-table-cell/>
        </table:table-row>
        <table:table-row table:style-name="Tabela19.19">
          <table:covered-table-cell/>
          <table:table-cell table:style-name="Tabela19.B48" office:value-type="string">
            <text:p text:style-name="P96"> </text:p>
          </table:table-cell>
          <table:table-cell table:style-name="Tabela19.B10" office:value-type="string">
            <text:p text:style-name="P81">Optativa</text:p>
          </table:table-cell>
          <table:table-cell table:style-name="Tabela19.B10" office:value-type="string">
            <text:p text:style-name="P83">60</text:p>
          </table:table-cell>
          <table:table-cell table:style-name="Tabela19.B10" office:value-type="string">
            <text:p text:style-name="P96"> </text:p>
          </table:table-cell>
          <table:table-cell table:style-name="Tabela19.B10" office:value-type="string">
            <text:p text:style-name="P96"> </text:p>
          </table:table-cell>
          <table:table-cell table:style-name="Tabela19.G10" table:number-columns-spanned="2" office:value-type="string">
            <text:p text:style-name="P96"> </text:p>
          </table:table-cell>
          <table:covered-table-cell/>
        </table:table-row>
        <table:table-row table:style-name="Tabela19.9">
          <table:table-cell table:style-name="Tabela19.A9" table:number-columns-spanned="3" office:value-type="string">
            <text:p text:style-name="P98">Carga Horária Semestral</text:p>
          </table:table-cell>
          <table:covered-table-cell/>
          <table:covered-table-cell/>
          <table:table-cell table:style-name="Tabela19.A9" office:value-type="string">
            <text:p text:style-name="P94">466</text:p>
          </table:table-cell>
          <table:table-cell table:style-name="Tabela19.A9" table:number-columns-spanned="2" office:value-type="string">
            <text:p text:style-name="P102">Pré-requisitos</text:p>
          </table:table-cell>
          <table:covered-table-cell/>
          <table:table-cell table:style-name="Tabela19.G9" table:number-columns-spanned="2" office:value-type="string">
            <text:p text:style-name="P102">Co-requisitos<text:soft-page-break/></text:p>
          </table:table-cell>
          <table:covered-table-cell/>
        </table:table-row>
        <table:table-row table:style-name="Tabela19.9">
          <table:table-cell table:style-name="Tabela19.A50" table:number-rows-spanned="5" office:value-type="string">
            <text:p text:style-name="P84">7<text:span text:style-name="T54">o</text:span></text:p>
          </table:table-cell>
          <table:table-cell table:style-name="Tabela19.B2" office:value-type="string">
            <text:p text:style-name="P80">GGJ00036</text:p>
          </table:table-cell>
          <table:table-cell table:style-name="Tabela19.B2" office:value-type="string">
            <text:p text:style-name="P78"><text:span text:style-name="T3">Educação Física Escolar</text:span><text:span text:style-name="T56">   </text:span></text:p>
          </table:table-cell>
          <table:table-cell table:style-name="Tabela19.B2" office:value-type="string">
            <text:p text:style-name="P79"><text:span text:style-name="T3">68</text:span><text:span text:style-name="T56"> </text:span></text:p>
          </table:table-cell>
          <table:table-cell table:style-name="Tabela19.B2" office:value-type="string">
            <text:p text:style-name="P96"><text:span text:style-name="T57">F</text:span> <text:span text:style-name="T52">GGJ00004</text:span></text:p>
          </table:table-cell>
          <table:table-cell table:style-name="Tabela19.B2" office:value-type="string">
            <text:p text:style-name="P76">Introdução à Educação Física - </text:p>
          </table:table-cell>
          <table:table-cell table:style-name="Tabela19.H2" table:number-columns-spanned="2" office:value-type="string">
            <text:p text:style-name="P96"> </text:p>
          </table:table-cell>
          <table:covered-table-cell/>
        </table:table-row>
        <table:table-row table:style-name="Tabela19.3">
          <table:covered-table-cell/>
          <table:table-cell table:style-name="Tabela19.B2" office:value-type="string">
            <text:p text:style-name="P80">GGJ00001</text:p>
          </table:table-cell>
          <table:table-cell table:style-name="Tabela19.B2" office:value-type="string">
            <text:p text:style-name="P78"><text:span text:style-name="T3">Trabalho de Conclusão de Curso I</text:span> - Monogr.  </text:p>
          </table:table-cell>
          <table:table-cell table:style-name="Tabela19.B2" office:value-type="string">
            <text:p text:style-name="P83">68</text:p>
          </table:table-cell>
          <table:table-cell table:style-name="Tabela19.B2" office:value-type="string">
            <text:p text:style-name="P96"><text:span text:style-name="T57">F</text:span> <text:span text:style-name="T52">GGJ00004</text:span></text:p>
          </table:table-cell>
          <table:table-cell table:style-name="Tabela19.B2" office:value-type="string">
            <text:p text:style-name="P76">Introdução à Educação Física - </text:p>
          </table:table-cell>
          <table:table-cell table:style-name="Tabela19.H2" table:number-columns-spanned="2" office:value-type="string">
            <text:p text:style-name="P96"> </text:p>
          </table:table-cell>
          <table:covered-table-cell/>
        </table:table-row>
        <table:table-row table:style-name="Tabela19.3">
          <table:covered-table-cell/>
          <table:table-cell table:style-name="Tabela19.B2" office:value-type="string">
            <text:p text:style-name="P80">SSE00232</text:p>
          </table:table-cell>
          <table:table-cell table:style-name="Tabela19.B2" office:value-type="string">
            <text:p text:style-name="P78"><text:span text:style-name="T3">Pesquisa e Prática de Ensino III</text:span><text:span text:style-name="T56">   </text:span></text:p>
          </table:table-cell>
          <table:table-cell table:style-name="Tabela19.B2" office:value-type="string">
            <text:p text:style-name="P83">100</text:p>
          </table:table-cell>
          <table:table-cell table:style-name="Tabela19.B2" office:value-type="string">
            <text:p text:style-name="P96"><text:span text:style-name="T57">F</text:span> <text:span text:style-name="T52">GGJ00004</text:span></text:p>
            <text:p text:style-name="P96"><text:span text:style-name="T57">F</text:span> <text:span text:style-name="T52">SSE00231</text:span></text:p>
          </table:table-cell>
          <table:table-cell table:style-name="Tabela19.B2" office:value-type="string">
            <text:p text:style-name="P76">Introdução à Educação Física - Pesquisa e Prática de Ensino II - </text:p>
          </table:table-cell>
          <table:table-cell table:style-name="Tabela19.H2" table:number-columns-spanned="2" office:value-type="string">
            <text:p text:style-name="P96"> </text:p>
          </table:table-cell>
          <table:covered-table-cell/>
        </table:table-row>
        <table:table-row table:style-name="Tabela19.3">
          <table:covered-table-cell/>
          <table:table-cell table:style-name="Tabela19.B2" office:value-type="string">
            <text:p text:style-name="P80">GGJ00016</text:p>
          </table:table-cell>
          <table:table-cell table:style-name="Tabela19.B2" office:value-type="string">
            <text:p text:style-name="P78"><text:span text:style-name="T3">Tópicos em Educação Física   II</text:span><text:span text:style-name="T56">   </text:span></text:p>
          </table:table-cell>
          <table:table-cell table:style-name="Tabela19.B2" office:value-type="string">
            <text:p text:style-name="P83">34</text:p>
          </table:table-cell>
          <table:table-cell table:style-name="Tabela19.B2" office:value-type="string">
            <text:p text:style-name="P96"><text:span text:style-name="T57">F</text:span> <text:span text:style-name="T52">GGJ00004</text:span></text:p>
          </table:table-cell>
          <table:table-cell table:style-name="Tabela19.B2" office:value-type="string">
            <text:p text:style-name="P76">Introdução à Educação Física - </text:p>
          </table:table-cell>
          <table:table-cell table:style-name="Tabela19.H2" table:number-columns-spanned="2" office:value-type="string">
            <text:p text:style-name="P96"> </text:p>
          </table:table-cell>
          <table:covered-table-cell/>
        </table:table-row>
        <table:table-row table:style-name="Tabela19.3">
          <table:covered-table-cell/>
          <table:table-cell table:style-name="Tabela19.B2" office:value-type="string">
            <text:p text:style-name="P96"> </text:p>
          </table:table-cell>
          <table:table-cell table:style-name="Tabela19.B2" office:value-type="string">
            <text:p text:style-name="P78"><text:span text:style-name="T3">Optativa</text:span><text:span text:style-name="T56">   </text:span></text:p>
          </table:table-cell>
          <table:table-cell table:style-name="Tabela19.B2" office:value-type="string">
            <text:p text:style-name="P83">60</text:p>
          </table:table-cell>
          <table:table-cell table:style-name="Tabela19.B2" office:value-type="string">
            <text:p text:style-name="P96"> </text:p>
          </table:table-cell>
          <table:table-cell table:style-name="Tabela19.B2" office:value-type="string">
            <text:p text:style-name="P96"> </text:p>
          </table:table-cell>
          <table:table-cell table:style-name="Tabela19.H2" table:number-columns-spanned="2" office:value-type="string">
            <text:p text:style-name="P96"> </text:p>
          </table:table-cell>
          <table:covered-table-cell/>
        </table:table-row>
        <table:table-row table:style-name="Tabela19.9">
          <table:table-cell table:style-name="Tabela19.A9" table:number-columns-spanned="3" office:value-type="string">
            <text:p text:style-name="P91"><text:span text:style-name="T34">Carga Horária Semestral</text:span>   </text:p>
          </table:table-cell>
          <table:covered-table-cell/>
          <table:covered-table-cell/>
          <table:table-cell table:style-name="Tabela19.A9" office:value-type="string">
            <text:p text:style-name="P94">330</text:p>
          </table:table-cell>
          <table:table-cell table:style-name="Tabela19.A9" table:number-columns-spanned="2" office:value-type="string">
            <text:p text:style-name="P102">Pré-requisitos</text:p>
          </table:table-cell>
          <table:covered-table-cell/>
          <table:table-cell table:style-name="Tabela19.G9" table:number-columns-spanned="2" office:value-type="string">
            <text:p text:style-name="P102">Co-requisitos</text:p>
          </table:table-cell>
          <table:covered-table-cell/>
        </table:table-row>
        <table:table-row table:style-name="Tabela19.9">
          <table:table-cell table:style-name="Tabela19.A56" table:number-rows-spanned="5" office:value-type="string">
            <text:p text:style-name="P95">8<text:span text:style-name="T54">o</text:span></text:p>
          </table:table-cell>
          <table:table-cell table:style-name="Tabela19.B10" office:value-type="string">
            <text:p text:style-name="P80">GGJ00002</text:p>
          </table:table-cell>
          <table:table-cell table:style-name="Tabela19.B10" office:value-type="string">
            <text:p text:style-name="P75"><text:span text:style-name="T21">Trabalho de Conclusão de Curso II - Monogr.</text:span><text:span text:style-name="T18">   </text:span></text:p>
          </table:table-cell>
          <table:table-cell table:style-name="Tabela19.B10" office:value-type="string">
            <text:p text:style-name="P83">68</text:p>
          </table:table-cell>
          <table:table-cell table:style-name="Tabela19.B10" office:value-type="string">
            <text:p text:style-name="P96"><text:span text:style-name="T57">F</text:span> <text:span text:style-name="T52">GGJ00001</text:span></text:p>
            <text:p text:style-name="P96"><text:span text:style-name="T57">F</text:span> <text:span text:style-name="T52">GGJ00004</text:span></text:p>
          </table:table-cell>
          <table:table-cell table:style-name="Tabela19.B10" office:value-type="string">
            <text:p text:style-name="P76">TCC - Monografia -</text:p>
            <text:p text:style-name="P76">Introdução à Educação Física - </text:p>
          </table:table-cell>
          <table:table-cell table:style-name="Tabela19.G10" table:number-columns-spanned="2" office:value-type="string">
            <text:p text:style-name="P96"> </text:p>
          </table:table-cell>
          <table:covered-table-cell/>
        </table:table-row>
        <table:table-row table:style-name="Tabela19.3">
          <table:covered-table-cell/>
          <table:table-cell table:style-name="Tabela19.B10" office:value-type="string">
            <text:p text:style-name="P80">SSE00233</text:p>
          </table:table-cell>
          <table:table-cell table:style-name="Tabela19.B10" office:value-type="string">
            <text:p text:style-name="P75"><text:span text:style-name="T21">Pesquisa e Prática de Ensino IV</text:span><text:span text:style-name="T18">   </text:span></text:p>
          </table:table-cell>
          <table:table-cell table:style-name="Tabela19.B10" office:value-type="string">
            <text:p text:style-name="P83">100</text:p>
          </table:table-cell>
          <table:table-cell table:style-name="Tabela19.B10" office:value-type="string">
            <text:p text:style-name="P96"><text:span text:style-name="T57">F</text:span> <text:span text:style-name="T52">GGJ00004</text:span></text:p>
            <text:p text:style-name="P96"><text:span text:style-name="T57">F</text:span> <text:span text:style-name="T52">SSE00232</text:span></text:p>
          </table:table-cell>
          <table:table-cell table:style-name="Tabela19.B10" office:value-type="string">
            <text:p text:style-name="P76">Introdução à Educação Física - Pesquisa e Prática de Ensino III - </text:p>
          </table:table-cell>
          <table:table-cell table:style-name="Tabela19.G10" table:number-columns-spanned="2" office:value-type="string">
            <text:p text:style-name="P96"> </text:p>
          </table:table-cell>
          <table:covered-table-cell/>
        </table:table-row>
        <table:table-row table:style-name="Tabela19.3">
          <table:covered-table-cell/>
          <table:table-cell table:style-name="Tabela19.B10" office:value-type="string">
            <text:p text:style-name="P80">MEM00062</text:p>
          </table:table-cell>
          <table:table-cell table:style-name="Tabela19.B10" office:value-type="string">
            <text:p text:style-name="P81">Primeiros Socorros em Situações Emergenciais</text:p>
          </table:table-cell>
          <table:table-cell table:style-name="Tabela19.B10" office:value-type="string">
            <text:p text:style-name="P83">30</text:p>
          </table:table-cell>
          <table:table-cell table:style-name="Tabela19.B10" office:value-type="string">
            <text:p text:style-name="P96"><text:span text:style-name="T57">F</text:span> <text:span text:style-name="T52">GGJ00004</text:span></text:p>
          </table:table-cell>
          <table:table-cell table:style-name="Tabela19.B10" office:value-type="string">
            <text:p text:style-name="P76">Introdução à Educação Física - </text:p>
          </table:table-cell>
          <table:table-cell table:style-name="Tabela19.G10" table:number-columns-spanned="2" office:value-type="string">
            <text:p text:style-name="P96"> </text:p>
          </table:table-cell>
          <table:covered-table-cell/>
        </table:table-row>
        <table:table-row table:style-name="Tabela19.3">
          <table:covered-table-cell/>
          <table:table-cell table:style-name="Tabela19.B10" office:value-type="string">
            <text:p text:style-name="P80">GGJ00017</text:p>
          </table:table-cell>
          <table:table-cell table:style-name="Tabela19.B10" office:value-type="string">
            <text:p text:style-name="P75"><text:span text:style-name="T21">Tópicos em Educação Física   III</text:span><text:span text:style-name="T18">   </text:span></text:p>
          </table:table-cell>
          <table:table-cell table:style-name="Tabela19.B10" office:value-type="string">
            <text:p text:style-name="P83">34</text:p>
          </table:table-cell>
          <table:table-cell table:style-name="Tabela19.B10" office:value-type="string">
            <text:p text:style-name="P96"><text:span text:style-name="T57">F</text:span> <text:span text:style-name="T52">GGJ00004</text:span></text:p>
          </table:table-cell>
          <table:table-cell table:style-name="Tabela19.B10" office:value-type="string">
            <text:p text:style-name="P76">Introdução à Educação Física - </text:p>
          </table:table-cell>
          <table:table-cell table:style-name="Tabela19.G10" table:number-columns-spanned="2" office:value-type="string">
            <text:p text:style-name="P96"> </text:p>
          </table:table-cell>
          <table:covered-table-cell/>
        </table:table-row>
        <table:table-row table:style-name="Tabela19.3">
          <table:covered-table-cell/>
          <table:table-cell table:style-name="Tabela19.B10" office:value-type="string">
            <text:p text:style-name="P96"> </text:p>
          </table:table-cell>
          <table:table-cell table:style-name="Tabela19.B10" office:value-type="string">
            <text:p text:style-name="P75"><text:span text:style-name="T21">Optativa</text:span><text:span text:style-name="T18">   </text:span></text:p>
          </table:table-cell>
          <table:table-cell table:style-name="Tabela19.B10" office:value-type="string">
            <text:p text:style-name="P83">60</text:p>
          </table:table-cell>
          <table:table-cell table:style-name="Tabela19.B10" office:value-type="string">
            <text:p text:style-name="P96"> </text:p>
          </table:table-cell>
          <table:table-cell table:style-name="Tabela19.B10" office:value-type="string">
            <text:p text:style-name="P96"> </text:p>
          </table:table-cell>
          <table:table-cell table:style-name="Tabela19.G10" table:number-columns-spanned="2" office:value-type="string">
            <text:p text:style-name="P96"> </text:p>
          </table:table-cell>
          <table:covered-table-cell/>
        </table:table-row>
        <table:table-row table:style-name="Tabela19.61">
          <table:table-cell table:style-name="Tabela19.A9" table:number-columns-spanned="3" office:value-type="string">
            <text:p text:style-name="P98">Carga Horária Semestral</text:p>
          </table:table-cell>
          <table:covered-table-cell/>
          <table:covered-table-cell/>
          <table:table-cell table:style-name="Tabela19.A9" office:value-type="string">
            <text:p text:style-name="P94">292</text:p>
          </table:table-cell>
          <table:table-cell table:style-name="Tabela19.A9" table:number-columns-spanned="2" office:value-type="string">
            <text:p text:style-name="P96"> </text:p>
          </table:table-cell>
          <table:covered-table-cell/>
          <table:table-cell table:style-name="Tabela19.G9" table:number-columns-spanned="2" office:value-type="string">
            <text:p text:style-name="P96"> </text:p>
          </table:table-cell>
          <table:covered-table-cell/>
        </table:table-row>
      </table:table>
      <text:p text:style-name="P6">DISCIPLINA OPTATIVAS PARA O CURSO DE LICENCIATURA EM EDUCAÇÃO FÍSICA</text:p>
      <text:p text:style-name="P61"><text:bookmark text:name="table11"/></text:p>
      <table:table table:name="Tabela20" table:style-name="Tabela20">
        <table:table-column table:style-name="Tabela20.A"/>
        <table:table-column table:style-name="Tabela20.B"/>
        <table:table-column table:style-name="Tabela20.C"/>
        <table:table-column table:style-name="Tabela20.D"/>
        <table:table-column table:style-name="Tabela20.E"/>
        <table:table-row table:style-name="Tabela20.1">
          <table:table-cell table:style-name="Tabela20.A1" office:value-type="string">
            <text:p text:style-name="P100">Código</text:p>
          </table:table-cell>
          <table:table-cell table:style-name="Tabela20.B1" office:value-type="string">
            <text:p text:style-name="P100">Disciplinas Optativas</text:p>
          </table:table-cell>
          <table:table-cell table:style-name="Tabela20.B1" office:value-type="string">
            <text:p text:style-name="P100">C. H. teórico</text:p>
          </table:table-cell>
          <table:table-cell table:style-name="Tabela20.B1" office:value-type="string">
            <text:p text:style-name="P100">C. H. prática</text:p>
          </table:table-cell>
          <table:table-cell table:style-name="Tabela20.E1" office:value-type="string">
            <text:p text:style-name="P100">C. H. especial</text:p>
          </table:table-cell>
        </table:table-row>
        <table:table-row>
          <table:table-cell table:style-name="Tabela20.A2" office:value-type="string">
            <text:p text:style-name="P106">GGJ00026</text:p>
          </table:table-cell>
          <table:table-cell table:style-name="Tabela20.B2" office:value-type="string">
            <text:p text:style-name="P105">A escola Preparando para o Envelhecimento Saudável</text:p>
          </table:table-cell>
          <table:table-cell table:style-name="Tabela20.B2" office:value-type="string">
            <text:p text:style-name="P106">40</text:p>
          </table:table-cell>
          <table:table-cell table:style-name="Tabela20.B2" office:value-type="string">
            <text:p text:style-name="P106">28</text:p>
          </table:table-cell>
          <table:table-cell table:style-name="Tabela20.B2" office:value-type="string">
            <text:p text:style-name="P106">0</text:p>
          </table:table-cell>
        </table:table-row>
        <table:table-row>
          <table:table-cell table:style-name="Tabela20.A2" office:value-type="string">
            <text:p text:style-name="P106">GAP00137</text:p>
          </table:table-cell>
          <table:table-cell table:style-name="Tabela20.B2" office:value-type="string">
            <text:p text:style-name="P105">Antropologia e Educação I</text:p>
          </table:table-cell>
          <table:table-cell table:style-name="Tabela20.B2" office:value-type="string">
            <text:p text:style-name="P106">60</text:p>
          </table:table-cell>
          <table:table-cell table:style-name="Tabela20.B2" office:value-type="string">
            <text:p text:style-name="P106">0</text:p>
          </table:table-cell>
          <table:table-cell table:style-name="Tabela20.B2" office:value-type="string">
            <text:p text:style-name="P106">0</text:p>
          </table:table-cell>
        </table:table-row>
        <table:table-row>
          <table:table-cell table:style-name="Tabela20.A2" office:value-type="string">
            <text:p text:style-name="P106">MMI03015</text:p>
          </table:table-cell>
          <table:table-cell table:style-name="Tabela20.B2" office:value-type="string">
            <text:p text:style-name="P104"><text:span text:style-name="T35">Desenvolvimento Infantil </text:span><text:span text:style-name="T36">*</text:span><text:span text:style-name="T37">1</text:span></text:p>
          </table:table-cell>
          <table:table-cell table:style-name="Tabela20.B2" office:value-type="string">
            <text:p text:style-name="P106">30</text:p>
          </table:table-cell>
          <table:table-cell table:style-name="Tabela20.B2" office:value-type="string">
            <text:p text:style-name="P106">30</text:p>
          </table:table-cell>
          <table:table-cell table:style-name="Tabela20.B2" office:value-type="string">
            <text:p text:style-name="P106">0</text:p>
          </table:table-cell>
        </table:table-row>
        <table:table-row>
          <table:table-cell table:style-name="Tabela20.A2" office:value-type="string">
            <text:p text:style-name="P106">SSE00224</text:p>
          </table:table-cell>
          <table:table-cell table:style-name="Tabela20.B2" office:value-type="string">
            <text:p text:style-name="P105">Educação de Jovens e Adultos</text:p>
          </table:table-cell>
          <table:table-cell table:style-name="Tabela20.B2" office:value-type="string">
            <text:p text:style-name="P106">60</text:p>
          </table:table-cell>
          <table:table-cell table:style-name="Tabela20.B2" office:value-type="string">
            <text:p text:style-name="P106">0</text:p>
          </table:table-cell>
          <table:table-cell table:style-name="Tabela20.B2" office:value-type="string">
            <text:p text:style-name="P106">0</text:p>
          </table:table-cell>
        </table:table-row>
        <table:table-row>
          <table:table-cell table:style-name="Tabela20.A2" office:value-type="string">
            <text:p text:style-name="P106">SSE00238</text:p>
          </table:table-cell>
          <table:table-cell table:style-name="Tabela20.B2" office:value-type="string">
            <text:p text:style-name="P105">Educação Especial</text:p>
          </table:table-cell>
          <table:table-cell table:style-name="Tabela20.B2" office:value-type="string">
            <text:p text:style-name="P106">60</text:p>
          </table:table-cell>
          <table:table-cell table:style-name="Tabela20.B2" office:value-type="string">
            <text:p text:style-name="P106">0</text:p>
          </table:table-cell>
          <table:table-cell table:style-name="Tabela20.B2" office:value-type="string">
            <text:p text:style-name="P106">0</text:p>
          </table:table-cell>
        </table:table-row>
        <table:table-row>
          <table:table-cell table:style-name="Tabela20.A2" office:value-type="string">
            <text:p text:style-name="P106">MNS00025</text:p>
          </table:table-cell>
          <table:table-cell table:style-name="Tabela20.B2" office:value-type="string">
            <text:p text:style-name="P105">Educação Nutricional</text:p>
          </table:table-cell>
          <table:table-cell table:style-name="Tabela20.B2" office:value-type="string">
            <text:p text:style-name="P106">60</text:p>
          </table:table-cell>
          <table:table-cell table:style-name="Tabela20.B2" office:value-type="string">
            <text:p text:style-name="P106">0</text:p>
          </table:table-cell>
          <table:table-cell table:style-name="Tabela20.B2" office:value-type="string">
            <text:p text:style-name="P106">0</text:p>
          </table:table-cell>
        </table:table-row>
        <table:table-row>
          <table:table-cell table:style-name="Tabela20.A2" office:value-type="string">
            <text:p text:style-name="P106">GGJ00041</text:p>
          </table:table-cell>
          <table:table-cell table:style-name="Tabela20.B2" office:value-type="string">
            <text:p text:style-name="P105">Educação Física Escolar e Educação de Jovens e Adultos</text:p>
          </table:table-cell>
          <table:table-cell table:style-name="Tabela20.B2" office:value-type="string">
            <text:p text:style-name="P106">34</text:p>
          </table:table-cell>
          <table:table-cell table:style-name="Tabela20.B2" office:value-type="string">
            <text:p text:style-name="P106">34</text:p>
          </table:table-cell>
          <table:table-cell table:style-name="Tabela20.B2" office:value-type="string">
            <text:p text:style-name="P106">0</text:p>
          </table:table-cell>
        </table:table-row>
        <table:table-row>
          <table:table-cell table:style-name="Tabela20.A2" office:value-type="string">
            <text:p text:style-name="P106">SFP00095</text:p>
          </table:table-cell>
          <table:table-cell table:style-name="Tabela20.B2" office:value-type="string">
            <text:p text:style-name="P105">Filosofia da Educação V</text:p>
          </table:table-cell>
          <table:table-cell table:style-name="Tabela20.B2" office:value-type="string">
            <text:p text:style-name="P106">60</text:p>
          </table:table-cell>
          <table:table-cell table:style-name="Tabela20.B2" office:value-type="string">
            <text:p text:style-name="P106">0</text:p>
          </table:table-cell>
          <table:table-cell table:style-name="Tabela20.B2" office:value-type="string">
            <text:p text:style-name="P106">0</text:p>
          </table:table-cell>
        </table:table-row>
        <table:table-row>
          <table:table-cell table:style-name="Tabela20.A2" office:value-type="string">
            <text:p text:style-name="P106">SFP00096</text:p>
          </table:table-cell>
          <table:table-cell table:style-name="Tabela20.B2" office:value-type="string">
            <text:p text:style-name="P105">Filosofia da Educação VI</text:p>
          </table:table-cell>
          <table:table-cell table:style-name="Tabela20.B2" office:value-type="string">
            <text:p text:style-name="P106">60</text:p>
          </table:table-cell>
          <table:table-cell table:style-name="Tabela20.B2" office:value-type="string">
            <text:p text:style-name="P106">0</text:p>
          </table:table-cell>
          <table:table-cell table:style-name="Tabela20.B2" office:value-type="string">
            <text:p text:style-name="P106">0</text:p>
          </table:table-cell>
        </table:table-row>
        <table:table-row>
          <table:table-cell table:style-name="Tabela20.A2" office:value-type="string">
            <text:p text:style-name="P106">GGJ00027</text:p>
          </table:table-cell>
          <table:table-cell table:style-name="Tabela20.B2" office:value-type="string">
            <text:p text:style-name="P105">Gênero e Sexualidade na Escola</text:p>
          </table:table-cell>
          <table:table-cell table:style-name="Tabela20.B2" office:value-type="string">
            <text:p text:style-name="P106">68</text:p>
          </table:table-cell>
          <table:table-cell table:style-name="Tabela20.B2" office:value-type="string">
            <text:p text:style-name="P106">0</text:p>
          </table:table-cell>
          <table:table-cell table:style-name="Tabela20.B2" office:value-type="string">
            <text:p text:style-name="P106">0</text:p>
          </table:table-cell>
        </table:table-row>
        <text:soft-page-break/>
        <table:table-row>
          <table:table-cell table:style-name="Tabela20.A2" office:value-type="string">
            <text:p text:style-name="P106">SFP00093</text:p>
          </table:table-cell>
          <table:table-cell table:style-name="Tabela20.B2" office:value-type="string">
            <text:p text:style-name="P105">Historia da Educação V</text:p>
          </table:table-cell>
          <table:table-cell table:style-name="Tabela20.B2" office:value-type="string">
            <text:p text:style-name="P106">60</text:p>
          </table:table-cell>
          <table:table-cell table:style-name="Tabela20.B2" office:value-type="string">
            <text:p text:style-name="P106">0</text:p>
          </table:table-cell>
          <table:table-cell table:style-name="Tabela20.B2" office:value-type="string">
            <text:p text:style-name="P106">0</text:p>
          </table:table-cell>
        </table:table-row>
        <table:table-row>
          <table:table-cell table:style-name="Tabela20.A2" office:value-type="string">
            <text:p text:style-name="P106">SFP00094</text:p>
          </table:table-cell>
          <table:table-cell table:style-name="Tabela20.B2" office:value-type="string">
            <text:p text:style-name="P105">Historia da Educação VI</text:p>
          </table:table-cell>
          <table:table-cell table:style-name="Tabela20.B2" office:value-type="string">
            <text:p text:style-name="P106">60</text:p>
          </table:table-cell>
          <table:table-cell table:style-name="Tabela20.B2" office:value-type="string">
            <text:p text:style-name="P106">0</text:p>
          </table:table-cell>
          <table:table-cell table:style-name="Tabela20.B2" office:value-type="string">
            <text:p text:style-name="P106">0</text:p>
          </table:table-cell>
        </table:table-row>
        <table:table-row>
          <table:table-cell table:style-name="Tabela20.A2" office:value-type="string">
            <text:p text:style-name="P106">GCO00243</text:p>
          </table:table-cell>
          <table:table-cell table:style-name="Tabela20.B2" office:value-type="string">
            <text:p text:style-name="P105">Historia dos Meios de Comunicação</text:p>
          </table:table-cell>
          <table:table-cell table:style-name="Tabela20.B2" office:value-type="string">
            <text:p text:style-name="P106">30</text:p>
          </table:table-cell>
          <table:table-cell table:style-name="Tabela20.B2" office:value-type="string">
            <text:p text:style-name="P106">0</text:p>
          </table:table-cell>
          <table:table-cell table:style-name="Tabela20.B2" office:value-type="string">
            <text:p text:style-name="P106">0</text:p>
          </table:table-cell>
        </table:table-row>
        <table:table-row>
          <table:table-cell table:style-name="Tabela20.A2" office:value-type="string">
            <text:p text:style-name="P106">TCC00161</text:p>
          </table:table-cell>
          <table:table-cell table:style-name="Tabela20.B2" office:value-type="string">
            <text:p text:style-name="P105">Introdução a Informática</text:p>
          </table:table-cell>
          <table:table-cell table:style-name="Tabela20.B2" office:value-type="string">
            <text:p text:style-name="P106">38</text:p>
          </table:table-cell>
          <table:table-cell table:style-name="Tabela20.B2" office:value-type="string">
            <text:p text:style-name="P106">30</text:p>
          </table:table-cell>
          <table:table-cell table:style-name="Tabela20.B2" office:value-type="string">
            <text:p text:style-name="P106">0</text:p>
          </table:table-cell>
        </table:table-row>
        <table:table-row>
          <table:table-cell table:style-name="Tabela20.A2" office:value-type="string">
            <text:p text:style-name="P106">GGJ00043</text:p>
          </table:table-cell>
          <table:table-cell table:style-name="Tabela20.B2" office:value-type="string">
            <text:p text:style-name="P105">Introdução aos Estudos do Gênero na Educação Física</text:p>
          </table:table-cell>
          <table:table-cell table:style-name="Tabela20.B2" office:value-type="string">
            <text:p text:style-name="P106">68</text:p>
          </table:table-cell>
          <table:table-cell table:style-name="Tabela20.B2" office:value-type="string">
            <text:p text:style-name="P106">0</text:p>
          </table:table-cell>
          <table:table-cell table:style-name="Tabela20.B2" office:value-type="string">
            <text:p text:style-name="P106">0</text:p>
          </table:table-cell>
        </table:table-row>
        <table:table-row>
          <table:table-cell table:style-name="Tabela20.A2" office:value-type="string">
            <text:p text:style-name="P106">GGJ00039</text:p>
          </table:table-cell>
          <table:table-cell table:style-name="Tabela20.B2" office:value-type="string">
            <text:p text:style-name="P105">Jogos, Brinquedos e Brincadeiras</text:p>
          </table:table-cell>
          <table:table-cell table:style-name="Tabela20.B2" office:value-type="string">
            <text:p text:style-name="P106">34</text:p>
          </table:table-cell>
          <table:table-cell table:style-name="Tabela20.B2" office:value-type="string">
            <text:p text:style-name="P106">34</text:p>
          </table:table-cell>
          <table:table-cell table:style-name="Tabela20.B2" office:value-type="string">
            <text:p text:style-name="P106">0</text:p>
          </table:table-cell>
        </table:table-row>
        <table:table-row>
          <table:table-cell table:style-name="Tabela20.A2" office:value-type="string">
            <text:p text:style-name="P106">GCO00326</text:p>
          </table:table-cell>
          <table:table-cell table:style-name="Tabela20.B2" office:value-type="string">
            <text:p text:style-name="P105">Jornalismo Esportivo</text:p>
          </table:table-cell>
          <table:table-cell table:style-name="Tabela20.B2" office:value-type="string">
            <text:p text:style-name="P106">30</text:p>
          </table:table-cell>
          <table:table-cell table:style-name="Tabela20.B2" office:value-type="string">
            <text:p text:style-name="P106">0</text:p>
          </table:table-cell>
          <table:table-cell table:style-name="Tabela20.B2" office:value-type="string">
            <text:p text:style-name="P106">0</text:p>
          </table:table-cell>
        </table:table-row>
        <table:table-row>
          <table:table-cell table:style-name="Tabela20.A2" office:value-type="string">
            <text:p text:style-name="P106">MMI02014</text:p>
          </table:table-cell>
          <table:table-cell table:style-name="Tabela20.B2" office:value-type="string">
            <text:p text:style-name="P104"><text:span text:style-name="T35">Neuropsiquiatria Infantil</text:span><text:span text:style-name="T36">*</text:span><text:span text:style-name="T37">2</text:span></text:p>
          </table:table-cell>
          <table:table-cell table:style-name="Tabela20.B2" office:value-type="string">
            <text:p text:style-name="P106">30</text:p>
          </table:table-cell>
          <table:table-cell table:style-name="Tabela20.B2" office:value-type="string">
            <text:p text:style-name="P106">0</text:p>
          </table:table-cell>
          <table:table-cell table:style-name="Tabela20.B2" office:value-type="string">
            <text:p text:style-name="P106">0</text:p>
          </table:table-cell>
        </table:table-row>
        <table:table-row>
          <table:table-cell table:style-name="Tabela20.A2" office:value-type="string">
            <text:p text:style-name="P106">GGJ00042</text:p>
          </table:table-cell>
          <table:table-cell table:style-name="Tabela20.B2" office:value-type="string">
            <text:p text:style-name="P105">Planejamento e Currículo em Educação Física Escolar</text:p>
          </table:table-cell>
          <table:table-cell table:style-name="Tabela20.B2" office:value-type="string">
            <text:p text:style-name="P106">68</text:p>
          </table:table-cell>
          <table:table-cell table:style-name="Tabela20.B2" office:value-type="string">
            <text:p text:style-name="P106">0</text:p>
          </table:table-cell>
          <table:table-cell table:style-name="Tabela20.B2" office:value-type="string">
            <text:p text:style-name="P106">0</text:p>
          </table:table-cell>
        </table:table-row>
        <table:table-row>
          <table:table-cell table:style-name="Tabela20.A2" office:value-type="string">
            <text:p text:style-name="P106">GGJ00038</text:p>
          </table:table-cell>
          <table:table-cell table:style-name="Tabela20.B2" office:value-type="string">
            <text:p text:style-name="P105">Prática Desportiva I</text:p>
          </table:table-cell>
          <table:table-cell table:style-name="Tabela20.B2" office:value-type="string">
            <text:p text:style-name="P106">0</text:p>
          </table:table-cell>
          <table:table-cell table:style-name="Tabela20.B2" office:value-type="string">
            <text:p text:style-name="P106">34</text:p>
          </table:table-cell>
          <table:table-cell table:style-name="Tabela20.B2" office:value-type="string">
            <text:p text:style-name="P106">0</text:p>
          </table:table-cell>
        </table:table-row>
        <table:table-row>
          <table:table-cell table:style-name="Tabela20.A2" office:value-type="string">
            <text:p text:style-name="P106">GGJ00040</text:p>
          </table:table-cell>
          <table:table-cell table:style-name="Tabela20.B2" office:value-type="string">
            <text:p text:style-name="P105">Prescrição de Exercícios para a Promoção da Saúde</text:p>
          </table:table-cell>
          <table:table-cell table:style-name="Tabela20.B2" office:value-type="string">
            <text:p text:style-name="P106">34</text:p>
          </table:table-cell>
          <table:table-cell table:style-name="Tabela20.B2" office:value-type="string">
            <text:p text:style-name="P106">34</text:p>
          </table:table-cell>
          <table:table-cell table:style-name="Tabela20.B2" office:value-type="string">
            <text:p text:style-name="P106">0</text:p>
          </table:table-cell>
        </table:table-row>
        <table:table-row>
          <table:table-cell table:style-name="Tabela20.A2" office:value-type="string">
            <text:p text:style-name="P106">SSE04133</text:p>
          </table:table-cell>
          <table:table-cell table:style-name="Tabela20.B2" office:value-type="string">
            <text:p text:style-name="P105">Relações na Escola e na Sociedade</text:p>
          </table:table-cell>
          <table:table-cell table:style-name="Tabela20.B2" office:value-type="string">
            <text:p text:style-name="P106">60</text:p>
          </table:table-cell>
          <table:table-cell table:style-name="Tabela20.B2" office:value-type="string">
            <text:p text:style-name="P106">0</text:p>
          </table:table-cell>
          <table:table-cell table:style-name="Tabela20.B2" office:value-type="string">
            <text:p text:style-name="P106">0</text:p>
          </table:table-cell>
        </table:table-row>
        <table:table-row>
          <table:table-cell table:style-name="Tabela20.A2" office:value-type="string">
            <text:p text:style-name="P106">SFP00092</text:p>
          </table:table-cell>
          <table:table-cell table:style-name="Tabela20.B2" office:value-type="string">
            <text:p text:style-name="P105">Sociologia da Educação I</text:p>
          </table:table-cell>
          <table:table-cell table:style-name="Tabela20.B2" office:value-type="string">
            <text:p text:style-name="P106">30</text:p>
          </table:table-cell>
          <table:table-cell table:style-name="Tabela20.B2" office:value-type="string">
            <text:p text:style-name="P106">0</text:p>
          </table:table-cell>
          <table:table-cell table:style-name="Tabela20.B2" office:value-type="string">
            <text:p text:style-name="P106">0</text:p>
          </table:table-cell>
        </table:table-row>
        <table:table-row>
          <table:table-cell table:style-name="Tabela20.A2" office:value-type="string">
            <text:p text:style-name="P106">GSO00118</text:p>
          </table:table-cell>
          <table:table-cell table:style-name="Tabela20.B2" office:value-type="string">
            <text:p text:style-name="P105">Sociologia III</text:p>
          </table:table-cell>
          <table:table-cell table:style-name="Tabela20.B2" office:value-type="string">
            <text:p text:style-name="P106">60</text:p>
          </table:table-cell>
          <table:table-cell table:style-name="Tabela20.B2" office:value-type="string">
            <text:p text:style-name="P106">0</text:p>
          </table:table-cell>
          <table:table-cell table:style-name="Tabela20.B2" office:value-type="string">
            <text:p text:style-name="P106">0</text:p>
          </table:table-cell>
        </table:table-row>
        <table:table-row>
          <table:table-cell table:style-name="Tabela20.A2" office:value-type="string">
            <text:p text:style-name="P106">GSO00119</text:p>
          </table:table-cell>
          <table:table-cell table:style-name="Tabela20.B2" office:value-type="string">
            <text:p text:style-name="P105">Sociologia IV</text:p>
          </table:table-cell>
          <table:table-cell table:style-name="Tabela20.B2" office:value-type="string">
            <text:p text:style-name="P106">60</text:p>
          </table:table-cell>
          <table:table-cell table:style-name="Tabela20.B2" office:value-type="string">
            <text:p text:style-name="P106">0</text:p>
          </table:table-cell>
          <table:table-cell table:style-name="Tabela20.B2" office:value-type="string">
            <text:p text:style-name="P106">0</text:p>
          </table:table-cell>
        </table:table-row>
        <table:table-row>
          <table:table-cell table:style-name="Tabela20.A2" office:value-type="string">
            <text:p text:style-name="P106">GGJ00025</text:p>
          </table:table-cell>
          <table:table-cell table:style-name="Tabela20.B2" office:value-type="string">
            <text:p text:style-name="P105">Teoria das Atividade Físicas Escolares de Jogos de Lutas e de Exp</text:p>
          </table:table-cell>
          <table:table-cell table:style-name="Tabela20.B2" office:value-type="string">
            <text:p text:style-name="P106">24</text:p>
          </table:table-cell>
          <table:table-cell table:style-name="Tabela20.B2" office:value-type="string">
            <text:p text:style-name="P106">44</text:p>
          </table:table-cell>
          <table:table-cell table:style-name="Tabela20.B2" office:value-type="string">
            <text:p text:style-name="P106">0</text:p>
          </table:table-cell>
        </table:table-row>
        <table:table-row>
          <table:table-cell table:style-name="Tabela20.A2" office:value-type="string">
            <text:p text:style-name="P106">SSE00227</text:p>
          </table:table-cell>
          <table:table-cell table:style-name="Tabela20.B2" office:value-type="string">
            <text:p text:style-name="P105">Tópicos Especiais em Educação, Saúde e Sociedade</text:p>
          </table:table-cell>
          <table:table-cell table:style-name="Tabela20.B2" office:value-type="string">
            <text:p text:style-name="P106">60</text:p>
          </table:table-cell>
          <table:table-cell table:style-name="Tabela20.B2" office:value-type="string">
            <text:p text:style-name="P106">0</text:p>
          </table:table-cell>
          <table:table-cell table:style-name="Tabela20.B2" office:value-type="string">
            <text:p text:style-name="P106">0</text:p>
          </table:table-cell>
        </table:table-row>
        <table:table-row>
          <table:table-cell table:style-name="Tabela20.A2" office:value-type="string">
            <text:p text:style-name="P106">SSE00225</text:p>
          </table:table-cell>
          <table:table-cell table:style-name="Tabela20.B2" office:value-type="string">
            <text:p text:style-name="P105">Tópicos Especiais em Educação Especial</text:p>
          </table:table-cell>
          <table:table-cell table:style-name="Tabela20.B2" office:value-type="string">
            <text:p text:style-name="P106">60</text:p>
          </table:table-cell>
          <table:table-cell table:style-name="Tabela20.B2" office:value-type="string">
            <text:p text:style-name="P106">0</text:p>
          </table:table-cell>
          <table:table-cell table:style-name="Tabela20.B2" office:value-type="string">
            <text:p text:style-name="P106">0</text:p>
          </table:table-cell>
        </table:table-row>
        <table:table-row>
          <table:table-cell table:style-name="Tabela20.A2" office:value-type="string">
            <text:p text:style-name="P106">MSS00018</text:p>
          </table:table-cell>
          <table:table-cell table:style-name="Tabela20.B2" office:value-type="string">
            <text:p text:style-name="P105">Tópicos Especiais em Inclusão Social</text:p>
          </table:table-cell>
          <table:table-cell table:style-name="Tabela20.B2" office:value-type="string">
            <text:p text:style-name="P106">40</text:p>
          </table:table-cell>
          <table:table-cell table:style-name="Tabela20.B2" office:value-type="string">
            <text:p text:style-name="P106">20</text:p>
          </table:table-cell>
          <table:table-cell table:style-name="Tabela20.B2" office:value-type="string">
            <text:p text:style-name="P106">0</text:p>
          </table:table-cell>
        </table:table-row>
        <table:table-row>
          <table:table-cell table:style-name="Tabela20.A2" office:value-type="string">
            <text:p text:style-name="P106">GGJ00044</text:p>
          </table:table-cell>
          <table:table-cell table:style-name="Tabela20.B2" office:value-type="string">
            <text:p text:style-name="P105">Tópicos em Educação: aspectos históricos e filosóficos da educação (século XIX e XX)</text:p>
          </table:table-cell>
          <table:table-cell table:style-name="Tabela20.B2" office:value-type="string">
            <text:p text:style-name="P106">68</text:p>
          </table:table-cell>
          <table:table-cell table:style-name="Tabela20.B2" office:value-type="string">
            <text:p text:style-name="P106">0</text:p>
          </table:table-cell>
          <table:table-cell table:style-name="Tabela20.B2" office:value-type="string">
            <text:p text:style-name="P106">0</text:p>
          </table:table-cell>
        </table:table-row>
        <table:table-row table:style-name="Tabela20.32">
          <table:table-cell table:style-name="Tabela20.A32" office:value-type="string">
            <text:p text:style-name="P107"><text:span text:style-name="T11">*</text:span><text:span text:style-name="T55">1</text:span><text:span text:style-name="T11"> </text:span>e <text:span text:style-name="T11">*</text:span><text:span text:style-name="T55">2</text:span></text:p>
          </table:table-cell>
          <table:table-cell table:style-name="Tabela20.B32" table:number-columns-spanned="4" office:value-type="string">
            <text:p text:style-name="P108"> <text:span text:style-name="T52">As disciplinas </text:span><text:span text:style-name="T53">NEUROPSIQUIATRIA INFANTIL</text:span><text:span text:style-name="T52"> e </text:span><text:span text:style-name="T53">DESENVOLVIMENTO INFANTIL</text:span><text:span text:style-name="T52"> só serão inscritas no 1ºSEM2011, período de ajuste 915/03 a 15/04).  Serão oferecidas dez (10) vagas em cada disciplina. Os interessados devem procurar a Coordenação do Curso para ver os dias, horários e locais das disciplinas e fazer sua reserva de vaga.</text:span></text:p>
          </table:table-cell>
          <table:covered-table-cell/>
          <table:covered-table-cell/>
          <table:covered-table-cell/>
        </table:table-row>
      </table:table>
      <text:p text:style-name="P2"> </text:p>
      <text:p text:style-name="P61"><text:bookmark text:name="table12"/></text:p>
      <table:table table:name="Tabela21" table:style-name="Tabela21">
        <table:table-column table:style-name="Tabela21.A"/>
        <table:table-row>
          <table:table-cell table:style-name="Tabela21.A1" office:value-type="string">
            <text:list xml:id="list6491523800622179910" text:style-name="L13">
              <text:list-item>
                <text:p text:style-name="P109">CARGA HORÁRIA da Estrutura Curricular do Curso de Licenciatura </text:p>
              </text:list-item>
            </text:list>
            <text:p text:style-name="P110">3.220</text:p>
          </table:table-cell>
        </table:table-row>
      </table:table>
      <text:p text:style-name="P61"><text:bookmark text:name="table13"/></text:p>
      <table:table table:name="Tabela22" table:style-name="Tabela22">
        <table:table-column table:style-name="Tabela22.A"/>
        <table:table-row>
          <table:table-cell table:style-name="Tabela22.A1" office:value-type="string">
            <text:list xml:id="list283585061875590636" text:style-name="L14">
              <text:list-item>
                <text:p text:style-name="P86"><text:span text:style-name="T19">Carga Horária das Disciplinas + Atividades Complementares (</text:span><text:span text:style-name="T32">Carga TOTAL</text:span><text:span text:style-name="T19">)</text:span></text:p>
              </text:list-item>
            </text:list>
            <text:p text:style-name="P111"><text:span text:style-name="T49">3.420</text:span><text:span text:style-name="T18"> </text:span></text:p>
          </table:table-cell>
        </table:table-row>
      </table:table>
      <text:p text:style-name="P2">  </text:p>
      <text:p text:style-name="P7"><text:span text:style-name="T20">Obs.- </text:span><text:span text:style-name="T50">As </text:span><text:span text:style-name="T51">Atividades Complementares</text:span><text:span text:style-name="T50"> totalizarão </text:span><text:span text:style-name="T51">200 horas aulas</text:span><text:span text:style-name="T50"> </text:span></text:p>
      <text:p text:style-name="P61"><text:bookmark text:name="table14"/></text:p>
      <table:table table:name="Tabela23" table:style-name="Tabela23">
        <table:table-column table:style-name="Tabela23.A"/>
        <table:table-row table:style-name="Tabela23.1">
          <table:table-cell table:style-name="Tabela23.A1" office:value-type="string">
            <text:p text:style-name="P65"/>
          </table:table-cell>
        </table:table-row>
      </table:table>
      <text:p text:style-name="P8"> </text:p>
      <text:p text:style-name="P58"> </text:p>
      <text:p text:style-name="P58"> </text:p>
      <table:table table:name="Tabela24" table:style-name="Tabela24">
        <table:table-column table:style-name="Tabela24.A"/>
        <table:table-row table:style-name="Tabela24.1">
          <table:table-cell table:style-name="Tabela24.A1" office:value-type="string">
            <text:p text:style-name="P63"><text:a xlink:type="simple" xlink:href="http://www.uff.br/gef/index.htm" office:target-frame-name="_parent" xlink:show="replace"><text:span text:style-name="T9">voltar</text:span></text:a></text:p>
          </table:table-cell>
        </table:table-row>
      </table:table>
      <text:p text:style-name="P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charset="x-symbol"/>
    <style:font-face style:name="BernhardFashion BT" svg:font-family="'BernhardFashion BT'"/>
    <style:font-face style:name="Comic Sans MS" svg:font-family="'Comic Sans MS'"/>
    <style:font-face style:name="Mangal1" svg:font-family="Mangal"/>
    <style:font-face style:name="Segoe UI" svg:font-family="'Segoe UI'" style:font-family-generic="swiss"/>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Albany" fo:font-family="Albany" style:font-family-generic="swiss" style:font-pitch="variable" fo:font-size="14pt" style:font-size-asian="13pt" style:font-size-complex="13pt"/>
    </style:style>
    <style:style style:name="Text_20_body" style:display-name="Text body" style:family="paragraph" style:parent-style-name="Standard" style:class="text">
      <style:paragraph-properties fo:margin-top="0cm" fo:margin-bottom="0.499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 Curso de Licenciatura em Educação Física da UFF</dc:title>
    <dc:date>2017-06-26T13:06:38.142000000</dc:date>
    <meta:document-statistic meta:table-count="24" meta:image-count="37" meta:object-count="0" meta:page-count="15" meta:paragraph-count="750" meta:word-count="3888" meta:character-count="25318" meta:non-whitespace-character-count="21703"/>
    <meta:generator>LibreOffice/4.2.1.1$Windows_x86 LibreOffice_project/d7dbbd7842e6a58b0f521599204e827654e1fb8b</meta:generator>
    <meta:user-defined meta:name="ProgId">FrontPage.Editor.Document</meta:user-defined>
  </office:meta>
</office:document-meta>
</file>