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Segoe UI" svg:font-family="'Segoe UI'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47cm" table:align="center" fo:background-color="#000000">
        <style:background-image/>
      </style:table-properties>
    </style:style>
    <style:style style:name="Tabela1.A" style:family="table-column">
      <style:table-column-properties style:column-width="4.389cm"/>
    </style:style>
    <style:style style:name="Tabela1.B" style:family="table-column">
      <style:table-column-properties style:column-width="8.438cm"/>
    </style:style>
    <style:style style:name="Tabela1.C" style:family="table-column">
      <style:table-column-properties style:column-width="12.517cm"/>
    </style:style>
    <style:style style:name="Tabela1.A1" style:family="table-cell">
      <style:table-cell-properties style:vertical-align="middle" fo:background-color="#ffffff" style:border-line-width-left="0cm 0.004cm 0.002cm" style:border-line-width-top="0cm 0.004cm 0.002cm" style:border-line-width-bottom="0cm 0.004cm 0.002cm" fo:padding="0.049cm" fo:border-left="0.05pt double #003300" fo:border-right="none" fo:border-top="0.05pt double #003300" fo:border-bottom="0.05pt double #003300">
        <style:background-image/>
      </style:table-cell-properties>
    </style:style>
    <style:style style:name="Tabela1.C1" style:family="table-cell">
      <style:table-cell-properties style:vertical-align="middle" fo:background-color="#ccffcc" style:border-line-width="0cm 0.004cm 0.002cm" fo:padding="0.049cm" fo:border="0.05pt double #003300">
        <style:background-image/>
      </style:table-cell-properties>
    </style:style>
    <style:style style:name="Tabela1.A2" style:family="table-cell">
      <style:table-cell-properties style:vertical-align="middle" fo:background-color="#ffffff" style:border-line-width-left="0cm 0.004cm 0.002cm" style:border-line-width-bottom="0cm 0.004cm 0.002cm" fo:padding="0.049cm" fo:border-left="0.05pt double #003300" fo:border-right="none" fo:border-top="none" fo:border-bottom="0.05pt double #003300">
        <style:background-image/>
      </style:table-cell-properties>
    </style:style>
    <style:style style:name="Tabela1.C2" style:family="table-cell">
      <style:table-cell-properties style:vertical-align="middle" fo:background-color="#ccffcc" style:border-line-width-left="0cm 0.004cm 0.002cm" style:border-line-width-right="0cm 0.004cm 0.002cm" style:border-line-width-bottom="0cm 0.004cm 0.002cm" fo:padding="0.049cm" fo:border-left="0.05pt double #003300" fo:border-right="0.05pt double #003300" fo:border-top="none" fo:border-bottom="0.05pt double #003300">
        <style:background-image/>
      </style:table-cell-properties>
    </style:style>
    <style:style style:name="Tabela2" style:family="table">
      <style:table-properties style:width="3.307cm" table:align="right" fo:background-color="#a8d3ff">
        <style:background-image/>
      </style:table-properties>
    </style:style>
    <style:style style:name="Tabela2.A" style:family="table-column">
      <style:table-column-properties style:column-width="3.307cm"/>
    </style:style>
    <style:style style:name="Tabela2.1" style:family="table-row">
      <style:table-row-properties style:min-row-height="0.265cm"/>
    </style:style>
    <style:style style:name="Tabela2.A1" style:family="table-cell">
      <style:table-cell-properties style:vertical-align="middle" fo:padding="0.049cm" fo:border="0.75pt solid #ffffff"/>
    </style:style>
    <style:style style:name="Tabela3" style:family="table">
      <style:table-properties style:width="1.085cm" table:align="right" fo:background-color="#a8d3ff">
        <style:background-image/>
      </style:table-properties>
    </style:style>
    <style:style style:name="Tabela3.A" style:family="table-column">
      <style:table-column-properties style:column-width="1.085cm"/>
    </style:style>
    <style:style style:name="Tabela3.1" style:family="table-row">
      <style:table-row-properties style:min-row-height="0.265cm"/>
    </style:style>
    <style:style style:name="Tabela3.A1" style:family="table-cell">
      <style:table-cell-properties style:vertical-align="middle" fo:padding="0.049cm" fo:border="0.75pt solid #ffffff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 style:master-page-name="HTML">
      <style:paragraph-properties fo:margin-left="0cm" fo:margin-right="0.101cm" fo:margin-top="0.423cm" fo:margin-bottom="0.423cm" style:contextual-spacing="false" style:line-height-at-least="0.635cm" fo:text-align="center" style:justify-single-word="false" fo:text-indent="0cm" style:auto-text-indent="false" style:page-number="auto"/>
      <style:text-properties fo:color="#000000" style:font-name="Comic Sans MS" fo:font-size="18pt" fo:font-weight="bold"/>
    </style:style>
    <style:style style:name="P3" style:family="paragraph" style:parent-style-name="Text_20_body">
      <style:paragraph-properties fo:margin-left="0cm" fo:margin-right="0cm" fo:margin-top="0cm" fo:margin-bottom="0.212cm" style:contextual-spacing="false" style:line-height-at-least="0.564cm" fo:text-align="start" style:justify-single-word="false" fo:text-indent="1.785cm" style:auto-text-indent="false"/>
      <style:text-properties fo:color="#000080" style:font-name="Comic Sans MS"/>
    </style:style>
    <style:style style:name="P4" style:family="paragraph" style:parent-style-name="Text_20_body">
      <style:paragraph-properties fo:margin-top="0cm" fo:margin-bottom="0.159cm" style:contextual-spacing="false" fo:line-height="150%" fo:text-align="start" style:justify-single-word="false"/>
      <style:text-properties fo:color="#000080" style:font-name="Comic Sans MS"/>
    </style:style>
    <style:style style:name="P5" style:family="paragraph" style:parent-style-name="Text_20_body">
      <style:paragraph-properties fo:margin-top="0cm" fo:margin-bottom="0.159cm" style:contextual-spacing="false" fo:line-height="150%" fo:text-align="center" style:justify-single-word="false"/>
      <style:text-properties fo:color="#000080" style:font-name="Comic Sans MS"/>
    </style:style>
    <style:style style:name="P6" style:family="paragraph" style:parent-style-name="Text_20_body">
      <style:paragraph-properties fo:margin-top="0cm" fo:margin-bottom="0.159cm" style:contextual-spacing="false" fo:line-height="150%" fo:text-align="center" style:justify-single-word="false"/>
      <style:text-properties fo:color="#000080" style:font-name="Comic Sans MS" fo:font-weight="bold"/>
    </style:style>
    <style:style style:name="P7" style:family="paragraph" style:parent-style-name="Text_20_body">
      <style:paragraph-properties fo:margin-top="0cm" fo:margin-bottom="0.159cm" style:contextual-spacing="false" fo:line-height="150%" fo:text-align="start" style:justify-single-word="false"/>
      <style:text-properties fo:color="#000080"/>
    </style:style>
    <style:style style:name="P8" style:family="paragraph" style:parent-style-name="Text_20_body">
      <style:paragraph-properties fo:margin-top="0cm" fo:margin-bottom="0.159cm" style:contextual-spacing="false" fo:line-height="150%" fo:text-align="center" style:justify-single-word="false"/>
      <style:text-properties fo:color="#000080"/>
    </style:style>
    <style:style style:name="P9" style:family="paragraph" style:parent-style-name="Text_20_body">
      <style:paragraph-properties fo:margin-top="0cm" fo:margin-bottom="0.159cm" style:contextual-spacing="false" fo:line-height="150%" fo:text-align="center" style:justify-single-word="false"/>
    </style:style>
    <style:style style:name="P10" style:family="paragraph" style:parent-style-name="Text_20_body">
      <style:paragraph-properties fo:margin-top="0cm" fo:margin-bottom="0.159cm" style:contextual-spacing="false" fo:line-height="150%" fo:text-align="start" style:justify-single-word="false"/>
    </style:style>
    <style:style style:name="P11" style:family="paragraph" style:parent-style-name="Text_20_body">
      <style:paragraph-properties fo:margin-top="0cm" fo:margin-bottom="0.159cm" style:contextual-spacing="false" fo:line-height="150%" fo:text-align="center" style:justify-single-word="false"/>
      <style:text-properties fo:text-transform="uppercase" fo:color="#000080" style:font-name="Comic Sans MS" fo:font-weight="bold"/>
    </style:style>
    <style:style style:name="P12" style:family="paragraph" style:parent-style-name="Text_20_body">
      <style:paragraph-properties fo:margin-left="1.501cm" fo:margin-right="0cm" fo:margin-top="0cm" fo:margin-bottom="0.159cm" style:contextual-spacing="false" fo:line-height="150%" fo:text-align="start" style:justify-single-word="false" fo:text-indent="-1.501cm" style:auto-text-indent="false"/>
      <style:text-properties fo:color="#000080" style:font-name="Comic Sans MS"/>
    </style:style>
    <style:style style:name="P13" style:family="paragraph" style:parent-style-name="Text_20_body">
      <style:paragraph-properties fo:margin-left="1.501cm" fo:margin-right="0cm" fo:margin-top="0cm" fo:margin-bottom="0.159cm" style:contextual-spacing="false" fo:line-height="150%" fo:text-align="start" style:justify-single-word="false" fo:text-indent="-1.501cm" style:auto-text-indent="false"/>
      <style:text-properties fo:color="#000080"/>
    </style:style>
    <style:style style:name="P14" style:family="paragraph" style:parent-style-name="Text_20_body">
      <style:paragraph-properties fo:margin-left="1.501cm" fo:margin-right="0cm" fo:margin-top="0cm" fo:margin-bottom="0.159cm" style:contextual-spacing="false" fo:line-height="150%" fo:text-align="center" style:justify-single-word="false" fo:text-indent="-1.501cm" style:auto-text-indent="false"/>
      <style:text-properties fo:color="#000080"/>
    </style:style>
    <style:style style:name="P15" style:family="paragraph" style:parent-style-name="Text_20_body">
      <style:paragraph-properties fo:margin-left="1.501cm" fo:margin-right="0cm" fo:margin-top="0cm" fo:margin-bottom="0.159cm" style:contextual-spacing="false" fo:line-height="150%" fo:text-align="start" style:justify-single-word="false" fo:text-indent="-1.501cm" style:auto-text-indent="false"/>
    </style:style>
    <style:style style:name="P16" style:family="paragraph" style:parent-style-name="Text_20_body">
      <style:paragraph-properties fo:margin-left="0.501cm" fo:margin-right="0cm" fo:margin-top="0cm" fo:margin-bottom="0.159cm" style:contextual-spacing="false" fo:line-height="150%" fo:text-align="start" style:justify-single-word="false" fo:text-indent="0cm" style:auto-text-indent="false"/>
      <style:text-properties fo:color="#000080" style:font-name="Comic Sans MS"/>
    </style:style>
    <style:style style:name="P17" style:family="paragraph" style:parent-style-name="Text_20_body">
      <style:paragraph-properties fo:margin-left="0.501cm" fo:margin-right="0cm" fo:margin-top="0cm" fo:margin-bottom="0.159cm" style:contextual-spacing="false" fo:line-height="150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2.6cm" fo:margin-right="0cm" fo:margin-top="0cm" fo:margin-bottom="0.159cm" style:contextual-spacing="false" fo:line-height="150%" fo:text-align="start" style:justify-single-word="false" fo:text-indent="-1.6cm" style:auto-text-indent="false"/>
      <style:text-properties fo:color="#000080" style:font-name="Comic Sans MS"/>
    </style:style>
    <style:style style:name="P19" style:family="paragraph" style:parent-style-name="Text_20_body">
      <style:paragraph-properties fo:margin-left="2.117cm" fo:margin-right="0cm" fo:margin-top="0cm" fo:margin-bottom="0.159cm" style:contextual-spacing="false" fo:line-height="150%" fo:text-align="start" style:justify-single-word="false" fo:text-indent="-1.117cm" style:auto-text-indent="false"/>
      <style:text-properties fo:color="#000080" style:font-name="Comic Sans MS"/>
    </style:style>
    <style:style style:name="P20" style:family="paragraph" style:parent-style-name="Text_20_body">
      <style:paragraph-properties fo:margin-left="2cm" fo:margin-right="0cm" fo:margin-top="0cm" fo:margin-bottom="0.159cm" style:contextual-spacing="false" fo:line-height="150%" fo:text-align="start" style:justify-single-word="false" fo:text-indent="-1cm" style:auto-text-indent="false"/>
      <style:text-properties fo:color="#000080" style:font-name="Comic Sans MS"/>
    </style:style>
    <style:style style:name="P21" style:family="paragraph" style:parent-style-name="Text_20_body">
      <style:paragraph-properties fo:margin-left="1.201cm" fo:margin-right="0cm" fo:margin-top="0cm" fo:margin-bottom="0.159cm" style:contextual-spacing="false" fo:line-height="150%" fo:text-align="start" style:justify-single-word="false" fo:text-indent="-0.7cm" style:auto-text-indent="false"/>
    </style:style>
    <style:style style:name="P22" style:family="paragraph" style:parent-style-name="Text_20_body">
      <style:paragraph-properties fo:margin-left="1.201cm" fo:margin-right="0cm" fo:margin-top="0cm" fo:margin-bottom="0.159cm" style:contextual-spacing="false" fo:line-height="150%" fo:text-align="start" style:justify-single-word="false" fo:text-indent="-0.7cm" style:auto-text-indent="false"/>
      <style:text-properties fo:color="#000080" style:font-name="Comic Sans MS"/>
    </style:style>
    <style:style style:name="P23" style:family="paragraph" style:parent-style-name="Text_20_body">
      <style:paragraph-properties fo:margin-left="1.101cm" fo:margin-right="0cm" fo:margin-top="0cm" fo:margin-bottom="0.159cm" style:contextual-spacing="false" fo:line-height="150%" fo:text-align="start" style:justify-single-word="false" fo:text-indent="-0.6cm" style:auto-text-indent="false"/>
    </style:style>
    <style:style style:name="P24" style:family="paragraph" style:parent-style-name="Text_20_body">
      <style:paragraph-properties fo:margin-left="1.63cm" fo:margin-right="0cm" fo:margin-top="0cm" fo:margin-bottom="0.159cm" style:contextual-spacing="false" fo:line-height="150%" fo:text-align="start" style:justify-single-word="false" fo:text-indent="-0.63cm" style:auto-text-indent="false"/>
    </style:style>
    <style:style style:name="P25" style:family="paragraph" style:parent-style-name="Text_20_body">
      <style:paragraph-properties fo:margin-left="1.251cm" fo:margin-right="0cm" fo:margin-top="0cm" fo:margin-bottom="0.159cm" style:contextual-spacing="false" fo:line-height="150%" fo:text-align="start" style:justify-single-word="false" fo:text-indent="-1.251cm" style:auto-text-indent="false"/>
      <style:text-properties fo:color="#000080" style:font-name="Comic Sans MS"/>
    </style:style>
    <style:style style:name="P26" style:family="paragraph" style:parent-style-name="Text_20_body">
      <style:paragraph-properties fo:margin-left="1.251cm" fo:margin-right="0cm" fo:margin-top="0cm" fo:margin-bottom="0.159cm" style:contextual-spacing="false" fo:line-height="150%" fo:text-align="start" style:justify-single-word="false" fo:text-indent="-1.251cm" style:auto-text-indent="false"/>
    </style:style>
    <style:style style:name="P27" style:family="paragraph" style:parent-style-name="Text_20_body">
      <style:paragraph-properties fo:margin-left="0.794cm" fo:margin-right="0cm" fo:margin-top="0cm" fo:margin-bottom="0.159cm" style:contextual-spacing="false" fo:line-height="150%" fo:text-align="start" style:justify-single-word="false" fo:text-indent="0cm" style:auto-text-indent="false"/>
      <style:text-properties fo:color="#000080" style:font-name="Comic Sans MS"/>
    </style:style>
    <style:style style:name="P28" style:family="paragraph" style:parent-style-name="Text_20_body">
      <style:paragraph-properties fo:margin-left="1.323cm" fo:margin-right="0cm" fo:margin-top="0cm" fo:margin-bottom="0.159cm" style:contextual-spacing="false" fo:line-height="150%" fo:text-align="start" style:justify-single-word="false" fo:text-indent="0cm" style:auto-text-indent="false"/>
      <style:text-properties fo:color="#000080" style:font-name="Comic Sans MS"/>
    </style:style>
    <style:style style:name="P29" style:family="paragraph" style:parent-style-name="Text_20_body">
      <style:paragraph-properties fo:margin-left="1.323cm" fo:margin-right="0cm" fo:margin-top="0cm" fo:margin-bottom="0.159cm" style:contextual-spacing="false" fo:line-height="150%" fo:text-align="start" style:justify-single-word="false" fo:text-indent="0cm" style:auto-text-indent="false"/>
    </style:style>
    <style:style style:name="P30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text-properties fo:font-size="2pt" style:font-size-asian="2pt" style:font-size-complex="2pt"/>
    </style:style>
    <style:style style:name="P33" style:family="paragraph" style:parent-style-name="Table_20_Contents">
      <style:paragraph-properties fo:margin-left="0.397cm" fo:margin-right="0.397cm" fo:margin-top="0.397cm" fo:margin-bottom="0.397cm" style:contextual-spacing="false" fo:line-height="150%" fo:text-align="center" style:justify-single-word="false" fo:text-indent="0cm" style:auto-text-indent="false"/>
      <style:text-properties fo:color="#000080" style:font-name="Comic Sans MS" fo:font-size="18pt" fo:font-weight="bold"/>
    </style:style>
    <style:style style:name="P34" style:family="paragraph" style:parent-style-name="Table_20_Contents">
      <style:paragraph-properties fo:margin-left="0cm" fo:margin-right="0cm" fo:text-align="center" style:justify-single-word="false" fo:text-indent="0.185cm" style:auto-text-indent="false"/>
    </style:style>
    <style:style style:name="T1" style:family="text">
      <style:text-properties fo:color="#000080"/>
    </style:style>
    <style:style style:name="T2" style:family="text">
      <style:text-properties fo:color="#000080" style:font-name="Comic Sans MS"/>
    </style:style>
    <style:style style:name="T3" style:family="text">
      <style:text-properties fo:color="#000080" style:font-name="Comic Sans MS" fo:font-weight="bold"/>
    </style:style>
    <style:style style:name="T4" style:family="text">
      <style:text-properties fo:color="#000080" style:font-name="Comic Sans MS" fo:font-size="14pt" fo:font-weight="bold"/>
    </style:style>
    <style:style style:name="T5" style:family="text">
      <style:text-properties fo:color="#000080" style:font-name="Comic Sans MS" fo:font-size="11pt" fo:font-weight="bold"/>
    </style:style>
    <style:style style:name="T6" style:family="text">
      <style:text-properties fo:color="#000080" style:font-name="Comic Sans MS" fo:font-size="18pt" fo:font-weight="bold"/>
    </style:style>
    <style:style style:name="T7" style:family="text">
      <style:text-properties fo:color="#000080" style:font-name="Comic Sans MS" style:text-blinking="true"/>
    </style:style>
    <style:style style:name="T8" style:family="text">
      <style:text-properties fo:color="#000080" style:font-name="Comic Sans MS" style:text-underline-style="solid" style:text-underline-width="auto" style:text-underline-color="font-color"/>
    </style:style>
    <style:style style:name="T9" style:family="text">
      <style:text-properties fo:color="#000080" style:font-name="Comic Sans MS" fo:font-style="italic"/>
    </style:style>
    <style:style style:name="T10" style:family="text">
      <style:text-properties fo:color="#000080" style:font-name="Comic Sans MS" fo:background-color="#c0c0c0" loext:char-shading-value="0"/>
    </style:style>
    <style:style style:name="T11" style:family="text">
      <style:text-properties fo:color="#000080" fo:font-weight="bold"/>
    </style:style>
    <style:style style:name="T12" style:family="text">
      <style:text-properties style:font-name="Comic Sans MS"/>
    </style:style>
    <style:style style:name="T13" style:family="text">
      <style:text-properties style:font-name="Comic Sans MS" fo:font-weight="bold"/>
    </style:style>
    <style:style style:name="T14" style:family="text">
      <style:text-properties style:font-name="Comic Sans MS" fo:font-size="7pt"/>
    </style:style>
    <style:style style:name="T15" style:family="text">
      <style:text-properties fo:font-weight="bold"/>
    </style:style>
    <style:style style:name="T16" style:family="text">
      <style:text-properties fo:font-size="18pt"/>
    </style:style>
    <style:style style:name="T17" style:family="text">
      <style:text-properties fo:text-transform="capitalize"/>
    </style:style>
    <style:style style:name="T18" style:family="text">
      <style:text-properties fo:text-transform="uppercase" style:font-name="Comic Sans MS" fo:font-weight="bold"/>
    </style:style>
    <style:style style:name="T19" style:family="text">
      <style:text-properties fo:text-transform="uppercase" fo:color="#000080" style:font-name="Comic Sans MS" fo:font-weight="bold"/>
    </style:style>
    <style:style style:name="T20" style:family="text">
      <style:text-properties fo:font-variant="normal" fo:text-transform="none" fo:color="#00008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office:annotation><dc:date>2017-06-26T13:39:43.321000000</dc:date><text:list text:style-name=""><text:list-item><text:p>saved from url=(0060)http://www.uff.br/gef/1-Curso%20Licenc.%20Integralizacao.htm</text:p></text:list-item></text:list></office:annotation><office:annotation><dc:date>2017-06-26T13:39:43.347000000</dc:date><text:list text:continue-numbering="true" text:style-name=""><text:list-item><text:p>HTML: &lt;meta http-equiv="Content-Language" content="pt-br"&gt;</text:p></text:list-item></text:list></office:annotation><office:annotation><dc:date>2017-06-26T13:39:43.347000000</dc:date><text:list text:continue-numbering="true" text:style-name=""><text:list-item><text:p>&lt;!--&lt;base target="_top"&gt;--&gt;</text:p></text:list-item></text:list></office:annotation>O Curso de Licenciatura em Educação Física da UFF</text:p>
      <text:p text:style-name="P30"><text:bookmark text:name="table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6" office:value-type="string">
            <text:p text:style-name="P31"><draw:frame draw:style-name="fr1" draw:name="Imagem1" text:anchor-type="as-char" svg:width="3.545cm" svg:height="3.731cm" draw:z-index="0"><draw:image xlink:href="file:///C:/Users/user/Documents/Integralização%20Curricular_files/1-%20LOGO%20ESCOLA%20-%20jpeg.jpg" xlink:type="simple" xlink:show="embed" xlink:actuate="onLoad"/></draw:frame></text:p>
          </table:table-cell>
          <table:table-cell table:style-name="Tabela1.A1" table:number-rows-spanned="6" office:value-type="string">
            <text:p text:style-name="P33">Documento de </text:p>
            <text:p text:style-name="P33">Integralização Curricular</text:p>
          </table:table-cell>
          <table:table-cell table:style-name="Tabela1.C1" office:value-type="string">
            <text:p text:style-name="P31"><text:a xlink:type="simple" xlink:href="http://www.uff.br/gef/1%20Curso%20Licenc.%20Integr.%20S-%20I.htm"><text:span text:style-name="T4">S</text:span></text:a><text:a xlink:type="simple" xlink:href="http://www.uff.br/gef/1%20Curso%20Licenc.%20Integr.%20S-%20I.htm"><text:span text:style-name="T5">EÇÃO </text:span></text:a><text:a xlink:type="simple" xlink:href="http://www.uff.br/gef/1%20Curso%20Licenc.%20Integr.%20S-%20I.htm"><text:span text:style-name="T6">I</text:span></text:a><text:span text:style-name="T1"> </text:span><text:span text:style-name="T6">- </text:span><text:a xlink:type="simple" xlink:href="http://www.uff.br/gef/1%20Curso%20Licenc.%20Integr.%20S-%20I.htm"><text:span text:style-name="T5">da Habilitação</text:span></text:a>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31"><text:a xlink:type="simple" xlink:href="http://www.uff.br/gef/1%20Curso%20Licenc.%20Integr.%20S-%20II.htm"><text:span text:style-name="T4">S</text:span></text:a><text:a xlink:type="simple" xlink:href="http://www.uff.br/gef/1%20Curso%20Licenc.%20Integr.%20S-%20II.htm"><text:span text:style-name="T5">EÇÃO </text:span></text:a><text:a xlink:type="simple" xlink:href="http://www.uff.br/gef/1%20Curso%20Licenc.%20Integr.%20S-%20II.htm"><text:span text:style-name="T6">II</text:span></text:a><text:span text:style-name="T1"> </text:span><text:span text:style-name="T6">- </text:span><text:a xlink:type="simple" xlink:href="http://www.uff.br/gef/1%20Curso%20Licenc.%20Integr.%20S-%20II.htm"><text:span text:style-name="T5">da Orientação Acadêmica</text:span></text:a>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31"><text:a xlink:type="simple" xlink:href="http://www.uff.br/gef/1%20Curso%20Licenc.%20Integr.%20S-%20III.htm"><text:span text:style-name="T4">S</text:span></text:a><text:a xlink:type="simple" xlink:href="http://www.uff.br/gef/1%20Curso%20Licenc.%20Integr.%20S-%20III.htm"><text:span text:style-name="T5">EÇÃO </text:span></text:a><text:a xlink:type="simple" xlink:href="http://www.uff.br/gef/1%20Curso%20Licenc.%20Integr.%20S-%20III.htm"><text:span text:style-name="T6">III</text:span></text:a><text:span text:style-name="T1"> </text:span><text:span text:style-name="T6">- </text:span><text:a xlink:type="simple" xlink:href="http://www.uff.br/gef/1%20Curso%20Licenc.%20Integr.%20S-%20III.htm"><text:span text:style-name="T5">das Atividades Complementares</text:span></text:a><text:span text:style-name="T5"> </text:span><text:span text:style-name="T4">(</text:span><text:a xlink:type="simple" xlink:href="http://www.uff.br/gef/1%20Curso%20Licenc.%20Integr.%20S-%20III.htm"><text:span text:style-name="T4">AC</text:span></text:a><text:span text:style-name="T4">)</text:span>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31"><text:a xlink:type="simple" xlink:href="http://www.uff.br/gef/1%20Curso%20Licenc.%20Integr.%20S-%20IV.htm"><text:span text:style-name="T4">S</text:span></text:a><text:a xlink:type="simple" xlink:href="http://www.uff.br/gef/1%20Curso%20Licenc.%20Integr.%20S-%20IV.htm"><text:span text:style-name="T5">EÇÃO </text:span></text:a><text:a xlink:type="simple" xlink:href="http://www.uff.br/gef/1%20Curso%20Licenc.%20Integr.%20S-%20IV.htm"><text:span text:style-name="T6">IV</text:span></text:a><text:span text:style-name="T1"> </text:span><text:span text:style-name="T6">- </text:span><text:a xlink:type="simple" xlink:href="http://www.uff.br/gef/1%20Curso%20Licenc.%20Integr.%20S-%20IV.htm"><text:span text:style-name="T5">do Estágio Curricular Obrigatório</text:span></text:a>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31"><text:a xlink:type="simple" xlink:href="http://www.uff.br/gef/1%20Curso%20Licenc.%20Integr.%20S-%20V.htm"><text:span text:style-name="T4">S</text:span></text:a><text:a xlink:type="simple" xlink:href="http://www.uff.br/gef/1%20Curso%20Licenc.%20Integr.%20S-%20V.htm"><text:span text:style-name="T5">EÇÃO </text:span></text:a><text:a xlink:type="simple" xlink:href="http://www.uff.br/gef/1%20Curso%20Licenc.%20Integr.%20S-%20V.htm"><text:span text:style-name="T6">V</text:span></text:a><text:span text:style-name="T1"> </text:span><text:span text:style-name="T6">- </text:span><text:a xlink:type="simple" xlink:href="http://www.uff.br/gef/1%20Curso%20Licenc.%20Integr.%20S-%20V.htm"><text:span text:style-name="T5">do Trabalho de Conclusão de Curso</text:span></text:a><text:span text:style-name="T5"> </text:span><text:span text:style-name="T4">(</text:span><text:a xlink:type="simple" xlink:href="http://www.uff.br/gef/1%20Curso%20Licenc.%20Integr.%20S-%20V.htm"><text:span text:style-name="T4">TCC</text:span></text:a><text:span text:style-name="T4">)</text:span>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31"><text:a xlink:type="simple" xlink:href="http://www.uff.br/gef/1-%20Ficha%20de%20Integralizacao.doc" office:target-frame-name="_top" xlink:show="replace"><text:span text:style-name="T4">S</text:span></text:a><text:a xlink:type="simple" xlink:href="http://www.uff.br/gef/1-%20Ficha%20de%20Integralizacao.doc" office:target-frame-name="_top" xlink:show="replace"><text:span text:style-name="T5">EÇÃO </text:span></text:a><text:a xlink:type="simple" xlink:href="http://www.uff.br/gef/1-%20Ficha%20de%20Integralizacao.doc" office:target-frame-name="_top" xlink:show="replace"><text:span text:style-name="T6">VI</text:span></text:a><text:span text:style-name="T1"> </text:span><text:span text:style-name="T6">- </text:span><text:a xlink:type="simple" xlink:href="http://www.uff.br/gef/1-%20Ficha%20de%20Integralizacao.doc" office:target-frame-name="_top" xlink:show="replace"><text:span text:style-name="T5">Formulário de Integralização</text:span></text:a></text:p>
          </table:table-cell>
        </table:table-row>
      </table:table>
      <text:p text:style-name="P30"><text:bookmark text:name="table3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4"><text:a xlink:type="simple" xlink:href="http://www.uff.br/gef/index.htm"><text:span text:style-name="T14">voltar para pag. inicial</text:span></text:a><text:span text:style-name="T14"> </text:span></text:p>
          </table:table-cell>
        </table:table-row>
      </table:table>
      <text:p text:style-name="P1"> </text:p>
      <text:p text:style-name="P3">O Colegiado do Curso de Licenciatura em Educação Física da Universidade Federal Fluminense, no uso de suas atribuições, aprovou aas seguintes resoluções para que o aluno possa Integralizar seu Currículo para poder se formar:</text:p>
      <text:p text:style-name="P5">Art. 1° - A presente Resolução institui as <text:span text:style-name="T17">Instruções Necessárias </text:span>à INTEGRALIZAÇÃO CURRICULAR do CURSO DE LICENCIATURA EM  EDUCAÇÃO FÍSICA  na Universidade Federal Fluminense.</text:p>
      <text:p text:style-name="P12">Art. 2°- O Currículo do Curso de Licenciatura em Educação Física compreende Disciplinas Obrigatórias, Disciplinas Optativas e Atividades Complementares (<text:span text:style-name="T15">AC</text:span>). </text:p>
      <text:p text:style-name="P4">Art. 3°- São exigências para a obtenção da Licenciatura em Educação Física;</text:p>
      <text:p text:style-name="P16">I - Integralização curricular dentro do prazo máximo estabelecido;</text:p>
      <text:p text:style-name="P16">II - Realização de Estágio Curricular Obrigatório;</text:p>
      <text:p text:style-name="P16">III - Apresentação e aprovação do Trabalho de Conclusão de Curso.</text:p>
      <text:p text:style-name="P17"> </text:p>
      <text:p text:style-name="P6">SEÇÃO I </text:p>
      <text:p text:style-name="P6"><text:soft-page-break/>DA HABILITAÇÃO</text:p>
      <text:p text:style-name="P9"> </text:p>
      <text:p text:style-name="P8"> <text:span text:style-name="T12">Art. 4°- O aluno do Curso de Licenciatura em Educação Física será habilitado em Educação Física.    </text:span></text:p>
      <text:p text:style-name="P15"><text:span text:style-name="T2">Art. 5°- A carga horária total para a integralização da habilitação em Educação Física é de 3.420 (três mil, quatrocentas e vinte) horas com duração mínima de 7 (sete) períodos letivos e máxima de 16 (dezesseis) períodos letivos. (</text:span><text:a xlink:type="simple" xlink:href="http://www.uff.br/gef/curso%20licenciatura.htm"><text:span text:style-name="T2">ver Projeto Pedagógico</text:span></text:a><text:span text:style-name="T2"> - </text:span><text:span text:style-name="T7">A Duração e Carga Horária do Curso</text:span><text:span text:style-name="T2">)</text:span></text:p>
      <text:p text:style-name="P13">            <text:span text:style-name="T12">Parágrafo único - A carga horária total de que trata este artigo deverá ser cumprida num tempo de </text:span><text:span text:style-name="T13">2.740 (duas mil, setentas e quarenta) horas de disciplinas obrigatórias</text:span><text:span text:style-name="T12">, sendo 1.472 (um mil, quatrocentas e setenta e duas) horas para as disciplinas do Núcleo de Formação Específica, 736 (setecentas e trinta e seis) horas para as disciplinas do Núcleo de Formação Ampliada e 532 (quinhentas e trinta e duas) horas para as disciplinas do Núcleo de Formação Complementar e, ainda, </text:span><text:span text:style-name="T13">680 (seiscentas e oitenta) horas para disciplinas optativas</text:span><text:span text:style-name="T12">, compostas de 480 (quatrocentos e oitenta) horas para as disciplinas optativas propriamente ditas e 200 (duzentas) horas para as atividades acadêmicas complementares.</text:span></text:p>
      <text:p text:style-name="P12">Art. 6° - A carga horária em disciplinas do núcleo específico deverá ser cumprida respeitando sua distribuição a partir dos períodos letivos estabelecidos no Currículo do Curso, salvo em casos de reingresso ou transferência.</text:p>
      <text:p text:style-name="P12">Art. 7º- A habilitação deverá ser direcionada de acordo com o elenco de disciplinas optativas escolhidas pelo aluno com o auxílio de um professor — Orientador Acadêmico —, conforme descrito na Seção II e observadas as exigências do Art. 2° desta Resolução;</text:p>
      <text:p text:style-name="P12">Art. 8º - Em cada período letivo a carga horária máxima que poderá ser cursada em disciplinas obrigatórias e/ou optativas é de 600 (seiscentas) horas.</text:p>
      <text:p text:style-name="P4">Art. 9º - Os casos excepcionais poderão ser julgados pelo Colegiado de Curso.</text:p>
      <text:p text:style-name="P10"> </text:p>
      <text:p text:style-name="P8"> <text:span text:style-name="T18">SEÇÃO II</text:span></text:p>
      <text:p text:style-name="P11"><text:soft-page-break/>da Orientação Acadêmica</text:p>
      <text:p text:style-name="P10"> </text:p>
      <text:p text:style-name="P4">Art. 10°- O Curso tem caráter tutorial cabendo aos professores do quadro permanente da UFF, lotados no Departamento de Educação Física, e que ministrem disciplina obrigatória e/ou optativa ao Curso de Licenciatura em Educação Física, exercerem esta função como Orientador Acadêmico (<text:span text:style-name="T15">OA</text:span>)</text:p>
      <text:p text:style-name="P18">§ 1º – Cada aluno do curso deverá ter um Orientador Acadêmico. </text:p>
      <text:p text:style-name="P19">§ 2º – O Orientador Acadêmico pode ser o mesmo docente que atuará como Orientador de TCC (Orientador de Trabalho de Conclusão de Curso). </text:p>
      <text:p text:style-name="P12">Art. 11°- O Orientador Acadêmico atuará como elemento de orientação e apoio no direcionamento da formação do aluno;</text:p>
      <text:p text:style-name="P20">§ 1°- Caberá ao Orientador Acadêmico orientar e colaborar na organização do plano de estudo do aluno;</text:p>
      <text:p text:style-name="P20">§ 2°- Os planos de estudo devem ser enviados à Coordenação de Curso até 20 (vinte) dias antes do período de inscrição em disciplinas, assinados pelo Orientador Acadêmico e pelo aluno;</text:p>
      <text:p text:style-name="P20">§ 3°- O Orientador Acadêmico será definido, obedecendo a uma distribuição eqüitativa entre os professores lotados no Departamento de Educação Física e atuantes no curso de Licenciatura, no decorrer do 2º mês do 1º período letivo de cada turma. Caberá ao Colegiado de Curso definir a distribuição da orientação acadêmica;</text:p>
      <text:p text:style-name="P20">§ 4°- O Orientador Acadêmico deverá enviar à Coordenação do Curso o termo de concordância de Orientação em formulário próprio assinado e com ciência do aluno;</text:p>
      <text:p text:style-name="P20">§ 5°- Caso necessário, o Colegiado de Curso poderá fazer a indicação do Orientador Acadêmico, dando ciência a aluno, por escrito, em formulário próprio; </text:p>
      <text:p text:style-name="P20">§ 6°- O aluno poderá requerer mudança de Orientador Acadêmico, mediante solicitação fundamentada, cabendo a decisão final ao Colegiado do Curso;</text:p>
      <text:p text:style-name="P20">§ 7°- O Orientador Acadêmico poderá solicitar interrupção desta atividade, para um <text:soft-page-break/>ou mais dos seus alunos, mediante solicitação fundamentada, cabendo a decisão final ao Colegiado do Curso.</text:p>
      <text:p text:style-name="P12">Art. 12°- Os casos não previstos serão avaliados pelo Colegiado de Curso.  </text:p>
      <text:p text:style-name="P14"> </text:p>
      <text:p text:style-name="P11">SEÇÃO III</text:p>
      <text:p text:style-name="P11">das Atividades Complementares (<text:span text:style-name="T16">ac</text:span>)</text:p>
      <text:p text:style-name="P14"> </text:p>
      <text:p text:style-name="P12">Art. 13°- Poderá ser aceito pela Coordenação do Curso, como carga horária de Atividades Complementares – <text:span text:style-name="T15">AC,</text:span> os conhecimentos adquiridos em “atividades acadêmicas” previstas na Resolução 19/99 do CEP, realizadas enquanto o aluno estiver regularmente matriculado no Curso de Licenciatura em Educação Física.</text:p>
      <text:p text:style-name="P20">§ 1°- Serão reconhecidos no que trata este artigo, as atividades acadêmicas distribuídas e limitadas de acordo com os itens a seguir:</text:p>
      <text:p text:style-name="P21"><text:span text:style-name="T2">I – </text:span><text:span text:style-name="T3">Disciplinas Eletivas</text:span><text:span text:style-name="T2"> cursadas corresponderão a uma carga horária máxima de </text:span><text:span text:style-name="T3">120 (cento e vinte) horas</text:span><text:span text:style-name="T11"> </text:span><text:span text:style-name="T3">de Atividades Complementares</text:span><text:span text:style-name="T2">, contabilizando-se a carga horária de cada disciplina, até sua totalização.  Essas disciplinas poderão pertencer a este Departamento, a outras Unidades desta Universidade ou outras Instituições de Ensino Superior e/ou de Pesquisa conveniadas com a UFF.  Para cômputo dessa carga horária somente será considerada uma (1) disciplina eletiva cursada no Departamento de Educação Física da UFF. </text:span></text:p>
      <text:p text:style-name="P22">II - <text:span text:style-name="T15">Monitoria na UFF</text:span>: serão contabilizados, no máximo, dois (2) semestres letivos que corresponderão à carga 30 (trinta) horas semestrais, até no máximo, <text:span text:style-name="T15">60 (sessenta) horas de AC.</text:span></text:p>
      <text:p text:style-name="P21"><text:span text:style-name="T2">III - </text:span><text:span text:style-name="T3">Programas de Iniciação Científica</text:span><text:span text:style-name="T2">: PIBIC, Faperj ou similares, participação em projeto de pesquisa na área de Educação Física ou afim com carga horária igual ou superior a 120 (cento e vinte) horas corresponderão à carga de </text:span><text:span text:style-name="T3">60 (sessenta) de AC.</text:span></text:p>
      <text:p text:style-name="P21"><text:span text:style-name="T2">IV - </text:span><text:span text:style-name="T3">Projetos de Extensão</text:span><text:span text:style-name="T2"> com carga horária igual ou superior a 40 (quarenta) horas, corresponderão à carga de </text:span><text:span text:style-name="T3">30 (trinta) horas de AC</text:span><text:span text:style-name="T2">, podendo o aluno, totalizar, no </text:span><text:soft-page-break/><text:span text:style-name="T2">máximo </text:span><text:span text:style-name="T3">60 (sessenta) horas de AC</text:span><text:span text:style-name="T2">.</text:span></text:p>
      <text:p text:style-name="P23"><text:span text:style-name="T2">V - </text:span><text:span text:style-name="T3">Estágios </text:span><text:span text:style-name="T2">com carga horária igual ou superior a 40 (quarenta) horas, corresponderão à carga de </text:span><text:span text:style-name="T3">30 (trinta) horas de AC</text:span><text:span text:style-name="T2">, podendo totalizar, no máximo </text:span><text:span text:style-name="T3">60 (sessenta) horas de AC</text:span><text:span text:style-name="T2">.</text:span></text:p>
      <text:p text:style-name="P21"><text:span text:style-name="T2">VI - </text:span><text:span text:style-name="T3">Cursos de Extensão em áreas afins</text:span><text:span text:style-name="T2">, </text:span><text:span text:style-name="T3">participação em Congressos</text:span><text:span text:style-name="T2">, </text:span><text:span text:style-name="T3">Seminários </text:span><text:span text:style-name="T2">e </text:span><text:span text:style-name="T3">Encontros Científicos </text:span><text:span text:style-name="T2">poderão totalizar no máximo </text:span><text:span text:style-name="T3">60 (sessenta) horas de AC, </text:span><text:span text:style-name="T2">a saber:</text:span></text:p>
      <text:p text:style-name="P24"><text:span text:style-name="T2">a)</text:span><text:span text:style-name="T20">    </text:span><text:span text:style-name="T8">Eventos com carga horária de 20 até 60 (sessenta) horas</text:span><text:span text:style-name="T2">, corresponderão, cada um, a </text:span><text:span text:style-name="T3">10 (dez) horas de AC;</text:span></text:p>
      <text:p text:style-name="P24"><text:span text:style-name="T2">b)</text:span><text:span text:style-name="T20">    </text:span><text:span text:style-name="T8">Eventos com carga horária acima de 60 (sessenta) horas</text:span><text:span text:style-name="T2">, corresponderão, cada um, a </text:span><text:span text:style-name="T3">15 (quinze) horas de AC.</text:span></text:p>
      <text:p text:style-name="P21"><text:span text:style-name="T2">VII – </text:span><text:span text:style-name="T3">Eventos Culturais e Esportivos, Colóquios e Palestras em áreas afins</text:span><text:span text:style-name="T2">, à exceção daquelas realizadas em eventos científicos, corresponderão cada um, a </text:span><text:span text:style-name="T3">03 (três) horas de AC</text:span><text:span text:style-name="T2">, até totalizar uma carga horária de </text:span><text:span text:style-name="T3">40 (quarenta)</text:span><text:span text:style-name="T2"> </text:span><text:span text:style-name="T3">horas de AC.</text:span></text:p>
      <text:p text:style-name="P22">VIII – <text:span text:style-name="T15">Representação Estudantil</text:span> será contabilizada para integralização curricular, apenas uma única participação do aluno nessas representações, conforme descrito a seguir:</text:p>
      <text:p text:style-name="P24"><text:span text:style-name="T2">a)</text:span><text:span text:style-name="T20">    </text:span><text:span text:style-name="T8">Entidades de Classe</text:span><text:span text:style-name="T1"> </text:span><text:span text:style-name="T2">corresponderão, a </text:span><text:span text:style-name="T3">15 (quinze) horas de AC;</text:span></text:p>
      <text:p text:style-name="P24"><text:span text:style-name="T2">b)</text:span><text:span text:style-name="T20">    </text:span><text:span text:style-name="T8">Colegiado da Instituição</text:span><text:span text:style-name="T1"> </text:span><text:span text:style-name="T2">corresponderão, a </text:span><text:span text:style-name="T3">5 (cinco) horas de AC.</text:span></text:p>
      <text:p text:style-name="P20">§ 2°- O aluno para cumprir a integralização curricular de que trata esta Sessão, deverá atuar em atividades constantes no mínimo em três (3) dos itens apostos no parágrafo primeiro.</text:p>
      <text:p text:style-name="P20">§ 3°- A carga horária de cada atividade deverá ser comprovada junto à Coordenação do Curso através de certificados oficiais.</text:p>
      <text:p text:style-name="P20">§ 4°- Será considerado aprovado nas disciplinas de que trata os itens I e II do presente artigo, o aluno que obtiver nota mínima 6,0 (seis);</text:p>
      <text:p text:style-name="P25">Art. 14° - Nos casos de transferência ou reingresso, o aluno poderá solicitar isenção em disciplinas, que será submetida à análise do professor da disciplina a ser isentada e aprovado pelo Coordenador do Curso.</text:p>
      <text:p text:style-name="P26"><text:soft-page-break/> </text:p>
      <text:p text:style-name="P11">SEÇÃO IV</text:p>
      <text:p text:style-name="P11">do Estágio Curricular Obrigatório</text:p>
      <text:p text:style-name="P10"> </text:p>
      <text:p text:style-name="P10"> </text:p>
      <text:p text:style-name="P4">Art. 15° - O Estágio Curricular Obrigatório tem caráter prático, no qual o estudante deverá receber treinamento intensivo, de modo a permitir que o mesmo assuma progressivamente a responsabilidade sobre a atividade em desenvolvimento e estará sob supervisão do professor responsável por essa atividade.</text:p>
      <text:p text:style-name="P10">                    <text:span text:style-name="T2">Parágrafo único - Caso o Estágio Curricular Obrigatório seja desenvolvido em espaços cujo responsável não seja docente de Instituição de Ensino Superior, o Professor  Responsável pela disciplina Estágio Curricular Obrigatório desempenhará o papel de orientador.</text:span></text:p>
      <text:p text:style-name="P4">Art. 16°- O Estágio Curricular Obrigatório será cumprido nos quatro últimos períodos letivos do Curso de Licenciatura em Educação Física, com carga horária de 400 (quatrocentas) horas por período.</text:p>
      <text:p text:style-name="P7">                <text:span text:style-name="T12">Parágrafo único - Os Estágios Curriculares Obrigatórios poderão ser desenvolvidos na UFF ou em outras Instituições, previamente homologadas pelo Colegiado de Curso.</text:span></text:p>
      <text:p text:style-name="P4">Art. 17º - O aluno só poderá cumprir os Estágios Curriculares Obrigatórios quando tiver sido aprovado em todas as disciplinas obrigatórias do Eixo Pedagógico (Didática, Psicologia da Educação e Política Educacional e Organização da Educação).</text:p>
      <text:p text:style-name="P4">Art. 18º- Nos Estágios Curriculares Obrigatórios a nota relativa à avaliação do aluno será encaminhada pelo Professor Responsável pela disciplina e/ou pela atividade em formulário próprio à Coordenação de Curso, e deverá considerar o desempenho, freqüência e o relatório de atividades confeccionado pelo aluno, ao final do período letivo.</text:p>
      <text:p text:style-name="P7">                <text:span text:style-name="T12">Parágrafo único - Será considerado aprovado nesses Estágios o aluno que obtiver nota mínima e freqüência legal exigidas.</text:span></text:p>
      <text:p text:style-name="P14"> </text:p>
      <text:p text:style-name="P11">SEÇÃO V</text:p>
      <text:p text:style-name="P11"><text:soft-page-break/>do Trabalho de Conclusão de Curso (<text:span text:style-name="T16">TCC</text:span>)</text:p>
      <text:p text:style-name="P9"> </text:p>
      <text:p text:style-name="P5">Art. 19º- Fica definido como Trabalho de Conclusão de Curso (TCC):</text:p>
      <text:p text:style-name="P27">I - A elaboração e apresentação de monografia perante uma Banca Examinadora, na qual o aluno demonstrará domínio do tema escolhido, o qual deverá estar relacionado com o Curso;</text:p>
      <text:p text:style-name="P27">II - Para a elaboração do Trabalho de Conclusão de Curso o aluno solicitará, de comum acordo com o Orientador Acadêmico, a designação de um Orientador de TCC, cujo nome deverá ser homologado pelo Colegiado de Curso;</text:p>
      <text:p text:style-name="P27">III - Poderá haver um co-orientador do Trabalho de Conclusão de Curso, escolhido de comum acordo entre o Orientador de TCC e o aluno, levando em consideração sempre que possível uma distribuição equânime dos professores do curso ;</text:p>
      <text:p text:style-name="P27">IV –  No ato da inscrição na disciplina de <text:span text:style-name="T15">Trabalho de Conclusão de Curso I</text:span>, deverá ser firmado um "Termo de Conhecimento das Normas” de orientação do trabalho de conclusão de curso, fornecido pela Coordenação do Curso, assinado pelo Orientador de TCC e pelo aluno;</text:p>
      <text:p text:style-name="P27">V -  No ato da inscrição na disciplina de <text:span text:style-name="T15">Trabalho de Conclusão de Curso II</text:span>, o aluno deverá apresentar o projeto de monografia a ser desenvolvido, com o aceite do Orientador de TCC;</text:p>
      <text:p text:style-name="P27">VI - O Orientador de TCC poderá pertencer à outra unidade da UFF, com apresentação de justificativa ao Colegiado de Curso para análise, apreciação e aprovação; </text:p>
      <text:p text:style-name="P27">VII - O aluno poderá solicitar mudança de Orientador de TCC, mediante solicitação fundamentada, cabendo a decisão final ao Colegiado de Curso;</text:p>
      <text:p text:style-name="P27">VIII - O Orientador de TCC poderá solicitar interrupção desta atividade, para um ou mais dos seus alunos, mediante solicitação fundamentada, cabendo a decisão final ao Colegiado de Curso.</text:p>
      <text:p text:style-name="P4">Art. 20°- O aluno deverá requerer ao Coordenador a defesa do Trabalho de Conclusão de Curso, anexando ao requerimento uma declaração do Orientador de TCC de que o Trabalho esta em condições de ser julgado.</text:p>
      <text:p text:style-name="P28"><text:soft-page-break/>Parágrafo 1º - O prazo máximo para a defesa será em até 15 dias antes do término do período letivo.</text:p>
      <text:p text:style-name="P28">Parágrafo 2º - 15 dias antes da data de defesa do TTC a cópia impressa do trabalho deverá ser entregue a Banca Examinadora.</text:p>
      <text:p text:style-name="P4">Art. 21°- Os Trabalhos de Conclusão de Curso serão julgados por uma Banca Examinadora indicada pelo Orientador de TCC, homologada pelo Colegiado de Curso, em local e hora definidos pela Coordenação de Curso.</text:p>
      <text:p text:style-name="P28">§ 1 ° - A Banca Examinadora de que trata este artigo deverá ser composta de 3 (três) membros efetivos e um (um) suplente, sendo um destes, obrigatoriamente, o Orientador de TCC, ao qual caberá a Presidência da Banca;</text:p>
      <text:p text:style-name="P28">§ 2° - No impedimento do Orientador de TCC, o co-Orientador deverá assumir a função de Presidente da Banca Examinadora. Caso não haja co-Orientador o presidente da Banca será indicado pelo Coordenador de Curso dentre os componentes da Banca.</text:p>
      <text:p text:style-name="P28">§ 3° - A Banca Examinadora, poderá ter um (1) de seus membros pertencente a outras Instituições de Ensino Superior ou de Pesquisa, podendo o mesmo ser aluno de Curso de Doutorado em áreas afins;</text:p>
      <text:p text:style-name="P4">Art. 22°- A Banca Examinadora, por maioria de seus membros, decidirá pela aprovação ou não do Trabalho de Conclusão de Curso, utilizando como instrumento de avaliação, formulário próprio fornecido pela Coordenação do Curso.</text:p>
      <text:p text:style-name="P29"><text:span text:style-name="T2">§ 1°- A nota </text:span><text:span text:style-name="T9">mínima</text:span><text:span text:style-name="T2"> para aprovação do Trabalho é 6,0 (seis), esta nota valerá como aprovação da Disciplina </text:span><text:span text:style-name="T3">Trabalho de Conclusão de Curso II</text:span><text:span text:style-name="T2">;</text:span></text:p>
      <text:p text:style-name="P28">§ 2°- A Banca Examinadora, através de parecer conjunto, poderá exigir modificações no Trabalho e estipular prazo para sua reapresentação, desde que dentro do tempo máximo a que tem direito o aluno para a conclusão do Curso;</text:p>
      <text:p text:style-name="P28">§ 3°- O resultado da avaliação realizada pela Comissão Examinadora será registrada em “ata” assinada por todos os seus membros.</text:p>
      <text:p text:style-name="P4">Art. 23°- Após aprovação do Trabalho, o aluno deverá entregar na Coordenação do Curso, em até 15 (quinze) dias, duas cópias impressas, sendo uma destinada à Biblioteca do <text:soft-page-break/>Instituto de Educação Física e uma para a Biblioteca Central do Gragoatá. Para o arquivo do Curso deverá ser entregue uma cópia eletrônica do trabalho; </text:p>
      <text:p text:style-name="P4">Art. 24°- Os casos omissos serão solucionados pelo Colegiado do Curso.</text:p>
      <text:p text:style-name="P10"> </text:p>
      <text:p text:style-name="P11">SEÇÃO VI</text:p>
      <text:p text:style-name="P9"><text:span text:style-name="T19">do formulário DE INTEGRAÇÃO</text:span></text:p>
      <text:p text:style-name="P10"><text:a xlink:type="simple" xlink:href="http://www.uff.br/gef/1-%20Ficha%20de%20Integralizacao.doc"><text:span text:style-name="T10">Cicle aqui para acessar o Formulário</text:span></text:a><text:a xlink:type="simple" xlink:href="http://www.uff.br/gef/1-%20Ficha%20de%20Integralizacao.doc"><text:span text:style-name="T10">.</text:span></text:a></text:p>
      <text:p text:style-name="P9"> </text:p>
      <text:p text:style-name="P30"><text:bookmark text:name="table2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><text:a xlink:type="simple" xlink:href="http://www.uff.br/gef/index.htm"><text:span text:style-name="T14">voltar</text:span></text:a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Segoe UI" svg:font-family="'Segoe UI'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Curso de Licenciatura em Educa</dc:title>
    <meta:document-statistic meta:table-count="3" meta:image-count="1" meta:object-count="0" meta:page-count="9" meta:paragraph-count="112" meta:word-count="2242" meta:character-count="14234" meta:non-whitespace-character-count="11966"/>
    <meta:generator>LibreOffice/4.2.1.1$Windows_x86 LibreOffice_project/d7dbbd7842e6a58b0f521599204e827654e1fb8b</meta:generator>
    <meta:hyperlink-behaviour office:target-frame-name="_top" xlink:show="replace"/>
  </office:meta>
</office:document-meta>
</file>